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7, 9732 JA Groningen – verbouwen pand ten behoeve omvormen 3 onzelfstandige wooneenheden naar 2 zelfstandige wooneenheden (ontvangstdatum 19-03-2021, dossiernummer 202171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83.134 583833.304</meta:user-defined>
    <meta:user-defined meta:name="DC.title">Aanvraag omgevingsvergunning: Lichtboei 7, 9732 JA Groningen – verbouwen pand ten behoeve omvormen 3 onzelfstandige wooneenheden naar 2 zelfstandige wooneenheden (ontvangstdatum 19-03-2021, dossiernummer 202171805)</meta:user-defined>
    <meta:user-defined meta:name="OVERHEID.PostcodeHuisnummer/OVERHEIDop.postcodeHuisnummer">9732JA 7</meta:user-defined>
    <meta:user-defined meta:name="OVERHEIDop.straatnaam">Lichtboei</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27</meta:user-defined>
    <meta:user-defined meta:name="OVERHEIDop.GmbID/DC.identifier">gmb-2021-96727</meta:user-defined>
    <meta:user-defined meta:name="OVERHEIDop.versieInformatie"/>
  </office:meta>
</office:document-meta>
</file>