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in- en uitrit behorende bij aanvraag 5693737 - kadastraal F 9138A, Saffi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F 9138A, Saffierstraat Alkmaar</text:span>: het realiseren van een in- en uitrit behorende bij aanvraag 5693737 </text:p>
            <text:p text:style-name="common-al">Datum ontvangst: 20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 </meta:user-defined>
    <dc:language>nl</dc:language>
    <meta:user-defined meta:name="OVERHEID.EPSG28992/DC.spatial">111649.886 513303.99</meta:user-defined>
    <meta:user-defined meta:name="DC.title">Gemeente Alkmaar - aanvraag omgevingsvergunning - realiseren van een in- en uitrit behorende bij aanvraag 5693737 - kadastraal F 9138A, Saffierstraat, Alkmaar</meta:user-defined>
    <meta:user-defined meta:name="OVERHEID.PostcodeHuisnummer/OVERHEIDop.postcodeHuisnummer">1812RM 4</meta:user-defined>
    <meta:user-defined meta:name="OVERHEIDop.straatnaam">Saffier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21</meta:user-defined>
    <meta:user-defined meta:name="OVERHEIDop.GmbID/DC.identifier">gmb-2021-96721</meta:user-defined>
    <meta:user-defined meta:name="OVERHEIDop.versieInformatie"/>
  </office:meta>
</office:document-meta>
</file>