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informatiepaneel - plantsoen Bram Daalderhof ter hoogte van Snaarmanslaan nummers 11 t/m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lantsoen Bram Daalderhof ter hoogte van Snaarmanslaan nummers 11 t/m 15 Alkmaar</text:span>: het plaatsen van een informatiepaneel  Datum ontvangst: 24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1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1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1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162.353 516643.923</meta:user-defined>
    <meta:user-defined meta:name="DC.title">Gemeente Alkmaar - aanvraag omgevingsvergunning - plaatsen van een informatiepaneel - plantsoen Bram Daalderhof ter hoogte van Snaarmanslaan nummers 11 t/m 15, Alkmaar</meta:user-defined>
    <meta:user-defined meta:name="OVERHEID.PostcodeHuisnummer/OVERHEIDop.postcodeHuisnummer">1815SB 11</meta:user-defined>
    <meta:user-defined meta:name="OVERHEIDop.straatnaam">Snaarmanslaan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17</meta:user-defined>
    <meta:user-defined meta:name="OVERHEIDop.GmbID/DC.identifier">gmb-2021-96717</meta:user-defined>
    <meta:user-defined meta:name="OVERHEIDop.versieInformatie"/>
  </office:meta>
</office:document-meta>
</file>