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73b, 9714 AJ Groningen – vervangen glas in lood ramen door dubbelglas nodig (ontvangstdatum 19-03-2021, dossiernummer 202171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1.031 583496.62</meta:user-defined>
    <meta:user-defined meta:name="DC.title">Aanvraag omgevingsvergunning: Korreweg 173b, 9714 AJ Groningen – vervangen glas in lood ramen door dubbelglas nodig (ontvangstdatum 19-03-2021, dossiernummer 202171797)</meta:user-defined>
    <meta:user-defined meta:name="OVERHEID.PostcodeHuisnummer/OVERHEIDop.postcodeHuisnummer">9714AJ 173</meta:user-defined>
    <meta:user-defined meta:name="OVERHEIDop.straatnaam">Korre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15</meta:user-defined>
    <meta:user-defined meta:name="OVERHEIDop.GmbID/DC.identifier">gmb-2021-96715</meta:user-defined>
    <meta:user-defined meta:name="OVERHEIDop.versieInformatie"/>
  </office:meta>
</office:document-meta>
</file>