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wijzigen van de bestemming van het pand - Edison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18 Alkmaar</text:span>: het tijdelijk wijzigen van de bestemming van het pand</text:p>
            <text:p text:style-name="common-al"> 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18</meta:user-defined>
    <dc:language>nl</dc:language>
    <meta:user-defined meta:name="OVERHEID.EPSG28992/DC.spatial">112639.7 515854.724</meta:user-defined>
    <meta:user-defined meta:name="DC.title">Gemeente Alkmaar - aanvraag omgevingsvergunning - tijdelijk wijzigen van de bestemming van het pand - Edisonweg 18, Alkmaar</meta:user-defined>
    <meta:user-defined meta:name="OVERHEID.PostcodeHuisnummer/OVERHEIDop.postcodeHuisnummer">1821BN 18</meta:user-defined>
    <meta:user-defined meta:name="OVERHEIDop.straatnaam">Edison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13</meta:user-defined>
    <meta:user-defined meta:name="OVERHEIDop.GmbID/DC.identifier">gmb-2021-96713</meta:user-defined>
    <meta:user-defined meta:name="OVERHEIDop.versieInformatie"/>
  </office:meta>
</office:document-meta>
</file>