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vlaggenmasten bij de kwantum - Huiswaarderplei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P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iswaarderplein 9 Alkmaar</text:span>: het plaatsen van vlaggenmasten bij de kwantum  </text:p>
            <text:p text:style-name="common-al">Datum ontvangst: 24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P9</meta:user-defined>
    <dc:language>nl</dc:language>
    <meta:user-defined meta:name="OVERHEID.EPSG28992/DC.spatial">111994.47 516655.074</meta:user-defined>
    <meta:user-defined meta:name="DC.title">Gemeente Alkmaar - aanvraag omgevingsvergunning - plaatsen van vlaggenmasten bij de kwantum - Huiswaarderplein 9, Alkmaar</meta:user-defined>
    <meta:user-defined meta:name="OVERHEID.PostcodeHuisnummer/OVERHEIDop.postcodeHuisnummer">1823CP 9</meta:user-defined>
    <meta:user-defined meta:name="OVERHEIDop.straatnaam">Huiswaarderplein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11</meta:user-defined>
    <meta:user-defined meta:name="OVERHEIDop.GmbID/DC.identifier">gmb-2021-96711</meta:user-defined>
    <meta:user-defined meta:name="OVERHEIDop.versieInformatie"/>
  </office:meta>
</office:document-meta>
</file>