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woning in tweeën - Hobbemalaan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GE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bbemalaan 72 Alkmaar</text:span>: het splitsen van een woning in tweeën </text:p>
            <text:p text:style-name="common-al">Datum ontvangst: 2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GE72</meta:user-defined>
    <dc:language>nl</dc:language>
    <meta:user-defined meta:name="OVERHEID.EPSG28992/DC.spatial">110077.807 516667.871</meta:user-defined>
    <meta:user-defined meta:name="DC.title">Gemeente Alkmaar - aanvraag omgevingsvergunning - splitsen van een woning in tweeën - Hobbemalaan 72, Alkmaar</meta:user-defined>
    <meta:user-defined meta:name="OVERHEID.PostcodeHuisnummer/OVERHEIDop.postcodeHuisnummer">1816GE 72</meta:user-defined>
    <meta:user-defined meta:name="OVERHEIDop.straatnaam">Hobbemalaan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08</meta:user-defined>
    <meta:user-defined meta:name="OVERHEIDop.GmbID/DC.identifier">gmb-2021-96708</meta:user-defined>
    <meta:user-defined meta:name="OVERHEIDop.versieInformatie"/>
  </office:meta>
</office:document-meta>
</file>