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kinenweg 22, 9723 JL Groningen – aanbrengen verlichte gevelreclame (ontvangstdatum 18-03-2021, dossiernummer 202171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23.837 580962.223</meta:user-defined>
    <meta:user-defined meta:name="DC.title">Aanvraag omgevingsvergunning: Kaskinenweg 22, 9723 JL Groningen – aanbrengen verlichte gevelreclame (ontvangstdatum 18-03-2021, dossiernummer 202171760)</meta:user-defined>
    <meta:user-defined meta:name="OVERHEID.PostcodeHuisnummer/OVERHEIDop.postcodeHuisnummer">9723JL 22</meta:user-defined>
    <meta:user-defined meta:name="OVERHEIDop.straatnaam">Kaskinenwe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07</meta:user-defined>
    <meta:user-defined meta:name="OVERHEIDop.GmbID/DC.identifier">gmb-2021-96707</meta:user-defined>
    <meta:user-defined meta:name="OVERHEIDop.versieInformatie"/>
  </office:meta>
</office:document-meta>
</file>