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5, 9718 BH Groningen – in opdracht gemeente groningen worden op grond saneringsregeling geluidwerende voorzieningen aangebracht. (ontvangstdatum 16-03-2021, dossiernummer 202171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1.049 581552.135</meta:user-defined>
    <meta:user-defined meta:name="DC.title">Aanvraag omgevingsvergunning: Hoendiepskade 25, 9718 BH Groningen – in opdracht gemeente groningen worden op grond saneringsregeling geluidwerende voorzieningen aangebracht. (ontvangstdatum 16-03-2021, dossiernummer 202171664)</meta:user-defined>
    <meta:user-defined meta:name="OVERHEID.PostcodeHuisnummer/OVERHEIDop.postcodeHuisnummer">9718BH 25</meta:user-defined>
    <meta:user-defined meta:name="OVERHEIDop.straatnaam">Hoendiepskade</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03</meta:user-defined>
    <meta:user-defined meta:name="OVERHEIDop.GmbID/DC.identifier">gmb-2021-96703</meta:user-defined>
    <meta:user-defined meta:name="OVERHEIDop.versieInformatie"/>
  </office:meta>
</office:document-meta>
</file>