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en een dakopbouw - 't Wuiver 7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9CH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't Wuiver 7 Oudorp</text:span>: het plaatsen van een dakkapel en een dakopbouw </text:p>
            <text:p text:style-name="common-al">Datum ontvangst: 23 maart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670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70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70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9CH7</meta:user-defined>
    <dc:language>nl</dc:language>
    <meta:user-defined meta:name="OVERHEID.EPSG28992/DC.spatial">113573.513 516314.705</meta:user-defined>
    <meta:user-defined meta:name="DC.title">Gemeente Alkmaar - aanvraag omgevingsvergunning - plaatsen van een dakkapel en een dakopbouw - 't Wuiver 7, Oudorp</meta:user-defined>
    <meta:user-defined meta:name="OVERHEID.PostcodeHuisnummer/OVERHEIDop.postcodeHuisnummer">1829CH 7</meta:user-defined>
    <meta:user-defined meta:name="OVERHEIDop.straatnaam">'t Wuiver</meta:user-defined>
    <meta:user-defined meta:name="OVERHEIDop.woonplaats">Oudorp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702</meta:user-defined>
    <meta:user-defined meta:name="OVERHEIDop.GmbID/DC.identifier">gmb-2021-96702</meta:user-defined>
    <meta:user-defined meta:name="OVERHEIDop.versieInformatie"/>
  </office:meta>
</office:document-meta>
</file>