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3, 9721 AA Groningen – wijzigen gevelreclame (ontvangstdatum 16-03-2021, dossiernummer 2021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4.806 580396.179</meta:user-defined>
    <meta:user-defined meta:name="DC.title">Aanvraag omgevingsvergunning: Hereweg 93, 9721 AA Groningen – wijzigen gevelreclame (ontvangstdatum 16-03-2021, dossiernummer 202171674)</meta:user-defined>
    <meta:user-defined meta:name="OVERHEID.PostcodeHuisnummer/OVERHEIDop.postcodeHuisnummer">9721AA 93</meta:user-defined>
    <meta:user-defined meta:name="OVERHEIDop.straatnaam">Here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00</meta:user-defined>
    <meta:user-defined meta:name="OVERHEIDop.GmbID/DC.identifier">gmb-2021-96700</meta:user-defined>
    <meta:user-defined meta:name="OVERHEIDop.versieInformatie"/>
  </office:meta>
</office:document-meta>
</file>