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van voorgevel, Zand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0 december 2020 tot en met vrijdag 8 januari 2021 de volgende aanvraan om omgevingsvergunning heeft verleend:</text:p>
            <text:p text:style-name="tussenkopcur">REGULIERE PROCEDURE</text:p>
            <text:p text:style-name="tussenkopcur">Bouwen</text:p>
            <text:p text:style-name="common-al">• Het wijzigen van de voorgevel, Zandweg 11, Rhenen. Aanvraagnummer 5625707.</text:p>
            <text:p text:style-name="common-al"> Datum bekendmaking besluit: 7 januar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7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67.783 442494.28</meta:user-defined>
    <meta:user-defined meta:name="DC.title">Gemeente Rhenen - Verleende omgevingsvergunning (bouwen) wijzigen van voorgevel, Zandweg 11</meta:user-defined>
    <meta:user-defined meta:name="OVERHEID.PostcodeHuisnummer/OVERHEIDop.postcodeHuisnummer">3911VC 11</meta:user-defined>
    <meta:user-defined meta:name="OVERHEIDop.straatnaam">Zandweg</meta:user-defined>
    <meta:user-defined meta:name="OVERHEIDop.woonplaats">Rhenen</meta:user-defined>
    <meta:user-defined meta:name="DCTERMS.W3CDTF/DCTERMS.available">2021-01-13</meta:user-defined>
    <meta:user-defined meta:name="DCTERMS.W3CDTF/OVERHEIDop.jaargang">2021</meta:user-defined>
    <meta:user-defined meta:name="OVERHEIDop.publicationIssue">9670</meta:user-defined>
    <meta:user-defined meta:name="OVERHEIDop.GmbID/DC.identifier">gmb-2021-9670</meta:user-defined>
    <meta:user-defined meta:name="OVERHEIDop.versieInformatie"/>
  </office:meta>
</office:document-meta>
</file>