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8, 9722 BK Groningen – per direct vellen 2 bomen (sparren zijkant erf perceel helofytenlaan 16) (ontvangstdatum 21-03-2021, dossiernummer 2021717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5.546 579831.436</meta:user-defined>
    <meta:user-defined meta:name="DC.title">Aanvraag omgevingsvergunning: Helperzoom 8, 9722 BK Groningen – per direct vellen 2 bomen (sparren zijkant erf perceel helofytenlaan 16) (ontvangstdatum 21-03-2021, dossiernummer 202171794</meta:user-defined>
    <meta:user-defined meta:name="OVERHEID.PostcodeHuisnummer/OVERHEIDop.postcodeHuisnummer">9722BK 8</meta:user-defined>
    <meta:user-defined meta:name="OVERHEIDop.straatnaam">Helperzoom</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98</meta:user-defined>
    <meta:user-defined meta:name="OVERHEIDop.GmbID/DC.identifier">gmb-2021-96698</meta:user-defined>
    <meta:user-defined meta:name="OVERHEIDop.versieInformatie"/>
  </office:meta>
</office:document-meta>
</file>