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lshoutweg 2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lshoutweg 28 te Belfeld</text:span>
          </text:p>
            <text:p text:style-name="common-al">Voor het oprichten van een glastuinbouwbedrijf voor het kweken van aardbeien</text:p>
            <text:p text:style-name="common-al">Afrondingsbrief verzonden op 26 maart 2021</text:p>
            <text:p text:style-name="common-al">Kenmerk 2021-04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69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86.42 366973.47</meta:user-defined>
    <meta:user-defined meta:name="OVERHEID.EPSG28992/DC.spatial">206038.95 367204.85</meta:user-defined>
    <meta:user-defined meta:name="OVERHEID.EPSG28992/DC.spatial">206159.95 367135.79</meta:user-defined>
    <meta:user-defined meta:name="DC.title">Melding Activiteitenbesluit - Elshoutweg 28 te Belfeld</meta:user-defined>
    <meta:user-defined meta:name="OVERHEID.PostcodeHuisnummer/OVERHEIDop.postcodeHuisnummer">5951NB 3</meta:user-defined>
    <meta:user-defined meta:name="OVERHEID.PostcodeHuisnummer/OVERHEIDop.postcodeHuisnummer">5951NK 25</meta:user-defined>
    <meta:user-defined meta:name="OVERHEID.PostcodeHuisnummer/OVERHEIDop.postcodeHuisnummer">5951NK 25</meta:user-defined>
    <meta:user-defined meta:name="OVERHEIDop.straatnaam">Hoverheideweg</meta:user-defined>
    <meta:user-defined meta:name="OVERHEIDop.straatnaam">Elshoutweg</meta:user-defined>
    <meta:user-defined meta:name="OVERHEIDop.straatnaam">Elshoutweg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91</meta:user-defined>
    <meta:user-defined meta:name="OVERHEIDop.GmbID/DC.identifier">gmb-2021-96691</meta:user-defined>
    <meta:user-defined meta:name="OVERHEIDop.versieInformatie"/>
  </office:meta>
</office:document-meta>
</file>