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4, 9724 GG Groningen – plaatsen reclame (ontvangstdatum 18-03-2021, dossiernummer 2021717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60.509 581574.384</meta:user-defined>
    <meta:user-defined meta:name="DC.title">Aanvraag omgevingsvergunning: Griffeweg 4, 9724 GG Groningen – plaatsen reclame (ontvangstdatum 18-03-2021, dossiernummer 202171743)</meta:user-defined>
    <meta:user-defined meta:name="OVERHEID.PostcodeHuisnummer/OVERHEIDop.postcodeHuisnummer">9724GG 4</meta:user-defined>
    <meta:user-defined meta:name="OVERHEIDop.straatnaam">Griffewe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690</meta:user-defined>
    <meta:user-defined meta:name="OVERHEIDop.GmbID/DC.identifier">gmb-2021-96690</meta:user-defined>
    <meta:user-defined meta:name="OVERHEIDop.versieInformatie"/>
  </office:meta>
</office:document-meta>
</file>