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oorsteen, 2 dakramen en wijzigen kleurstelling(rijksmonument) - Tuingracht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5 De Rijp</text:span>: het plaatsen van een schoorsteen, 2 dakramen en wijzigen kleurstelling(rijksmonument) </text:p>
            <text:p text:style-name="common-al">Datum ontvangst: 2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8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P5</meta:user-defined>
    <dc:language>nl</dc:language>
    <meta:user-defined meta:name="OVERHEID.EPSG28992/DC.spatial">118850.896 508103.765</meta:user-defined>
    <meta:user-defined meta:name="DC.title">Gemeente Alkmaar - aanvraag omgevingsvergunning - plaatsen van een schoorsteen, 2 dakramen en wijzigen kleurstelling(rijksmonument) - Tuingracht 5, De Rijp</meta:user-defined>
    <meta:user-defined meta:name="OVERHEID.PostcodeHuisnummer/OVERHEIDop.postcodeHuisnummer">1483AP 5</meta:user-defined>
    <meta:user-defined meta:name="OVERHEIDop.straatnaam">Tuingracht</meta:user-defined>
    <meta:user-defined meta:name="OVERHEIDop.woonplaats">De Rij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86</meta:user-defined>
    <meta:user-defined meta:name="OVERHEIDop.GmbID/DC.identifier">gmb-2021-96686</meta:user-defined>
    <meta:user-defined meta:name="OVERHEIDop.versieInformatie"/>
  </office:meta>
</office:document-meta>
</file>