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drie appartementen - Langestraat 11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E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11A Alkmaar</text:span>: het realiseren van drie appartementen</text:p>
            <text:p text:style-name="common-al"> 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2.175 516266.012</meta:user-defined>
    <meta:user-defined meta:name="DC.title">Gemeente Alkmaar - aanvraag omgevingsvergunning - realiseren van drie appartementen - Langestraat 111A, Alkmaar</meta:user-defined>
    <meta:user-defined meta:name="OVERHEID.PostcodeHuisnummer/OVERHEIDop.postcodeHuisnummer">1811JE 111</meta:user-defined>
    <meta:user-defined meta:name="OVERHEIDop.straatnaam">Lange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81</meta:user-defined>
    <meta:user-defined meta:name="OVERHEIDop.GmbID/DC.identifier">gmb-2021-96681</meta:user-defined>
    <meta:user-defined meta:name="OVERHEIDop.versieInformatie"/>
  </office:meta>
</office:document-meta>
</file>