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kad. gem. Noorddijk Sectie G nrs 2379, 3380), 9723 EP Groningen – tijdelijk gebruiken agrarische gronden voor recreatief gebruik, oprichten 2 recreatieve nachtverblijven en receptie (3 jaar) (ontvangstdatum 09-03-2021, dossiernummer 202171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23.23 580382.057</meta:user-defined>
    <meta:user-defined meta:name="DC.title">Aanvraag omgevingsvergunning: Engelberterweg 96 (kad. gem. Noorddijk Sectie G nrs 2379, 3380), 9723 EP Groningen – tijdelijk gebruiken agrarische gronden voor recreatief gebruik, oprichten 2 recreatieve nachtverblijven en receptie (3 jaar) (ontvangstdatum 09-03-2021, dossiernummer 202171475)</meta:user-defined>
    <meta:user-defined meta:name="OVERHEID.PostcodeHuisnummer/OVERHEIDop.postcodeHuisnummer">9723EP 96</meta:user-defined>
    <meta:user-defined meta:name="OVERHEIDop.straatnaam">Engelberter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78</meta:user-defined>
    <meta:user-defined meta:name="OVERHEIDop.GmbID/DC.identifier">gmb-2021-96678</meta:user-defined>
    <meta:user-defined meta:name="OVERHEIDop.versieInformatie"/>
  </office:meta>
</office:document-meta>
</file>