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kwerd 12, 9746 CL Groningen – plaatsen dakkapel (ontvangstdatum 16-03-2021, dossiernummer 2021716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37.584 584631.046</meta:user-defined>
    <meta:user-defined meta:name="DC.title">Aanvraag omgevingsvergunning: Eekwerd 12, 9746 CL Groningen – plaatsen dakkapel (ontvangstdatum 16-03-2021, dossiernummer 202171662)</meta:user-defined>
    <meta:user-defined meta:name="OVERHEID.PostcodeHuisnummer/OVERHEIDop.postcodeHuisnummer">9746CL 12</meta:user-defined>
    <meta:user-defined meta:name="OVERHEIDop.straatnaam">Eekwerd</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674</meta:user-defined>
    <meta:user-defined meta:name="OVERHEIDop.GmbID/DC.identifier">gmb-2021-96674</meta:user-defined>
    <meta:user-defined meta:name="OVERHEIDop.versieInformatie"/>
  </office:meta>
</office:document-meta>
</file>