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echter 63,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rechter 63, Bovenkarspel</text:p>
            <text:p text:style-name="common-al">Voor: aanpassen en gedeeltelijk vervangen van de beschoeiing </text:p>
            <text:p text:style-name="common-al">Datum ontvangst: 17 maart 2021</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7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54.612 523901.156</meta:user-defined>
    <meta:user-defined meta:name="DC.title">Aanvraag omgevingsvergunning Trechter 63, Bovenkarspel</meta:user-defined>
    <meta:user-defined meta:name="OVERHEID.PostcodeHuisnummer/OVERHEIDop.postcodeHuisnummer">1611LC 63</meta:user-defined>
    <meta:user-defined meta:name="OVERHEIDop.straatnaam">Trechter</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6670</meta:user-defined>
    <meta:user-defined meta:name="OVERHEIDop.GmbID/DC.identifier">gmb-2021-96670</meta:user-defined>
    <meta:user-defined meta:name="OVERHEIDop.versieInformatie"/>
  </office:meta>
</office:document-meta>
</file>