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riendschap 12, 9723 ZE Groningen – plaatsen nieuwe erfafscheiding (ontvangstdatum 20-03-2021, dossiernummer 202171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7.008 580763.112</meta:user-defined>
    <meta:user-defined meta:name="DC.title">Aanvraag omgevingsvergunning: De Vriendschap 12, 9723 ZE Groningen – plaatsen nieuwe erfafscheiding (ontvangstdatum 20-03-2021, dossiernummer 202171813)</meta:user-defined>
    <meta:user-defined meta:name="OVERHEID.PostcodeHuisnummer/OVERHEIDop.postcodeHuisnummer">9723ZE 12</meta:user-defined>
    <meta:user-defined meta:name="OVERHEIDop.straatnaam">De Vriendschap</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669</meta:user-defined>
    <meta:user-defined meta:name="OVERHEIDop.GmbID/DC.identifier">gmb-2021-96669</meta:user-defined>
    <meta:user-defined meta:name="OVERHEIDop.versieInformatie"/>
  </office:meta>
</office:document-meta>
</file>