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1, 9744 DZ Groningen – wijzigen kantoorpand naar kantoor met bedrijfsruimte (ontvangstdatum 09-03-2021, dossiernummer 202171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858.366 580722.894</meta:user-defined>
    <meta:user-defined meta:name="DC.title">Aanvraag omgevingsvergunning: De Verbetering 1, 9744 DZ Groningen – wijzigen kantoorpand naar kantoor met bedrijfsruimte (ontvangstdatum 09-03-2021, dossiernummer 202171467)</meta:user-defined>
    <meta:user-defined meta:name="OVERHEID.PostcodeHuisnummer/OVERHEIDop.postcodeHuisnummer">9744DZ 1</meta:user-defined>
    <meta:user-defined meta:name="OVERHEIDop.straatnaam">De Verbeterin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66</meta:user-defined>
    <meta:user-defined meta:name="OVERHEIDop.GmbID/DC.identifier">gmb-2021-96666</meta:user-defined>
    <meta:user-defined meta:name="OVERHEIDop.versieInformatie"/>
  </office:meta>
</office:document-meta>
</file>