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wijzen tijdvak zonnepanelenproject gemeente Bes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de gemeente Best;</text:span>
          </text:p>
            <text:p text:style-name="al"/>
            <text:p text:style-name="al">gelet op artikel 4 Verordening zonnepanelenproject gemeente Best 2017;</text:p>
          </text:section>
          <text:section text:name="afkondiging_id1-3-2-1-2" text:style-name="afkondiging">
            <text:p text:style-name="afkondiging_top"/>
            <text:p text:style-name="al">Besluit vast te stellen het volgende concretiserende besluit van algemene strekking:</text:p>
            <text:p text:style-name="al">Besluit aanwijzen tijdvak zonnepanelenproject gemeente Bes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Tijdvak</text:p>
            <text:p text:style-name="al">Als aanvraagtijdvak voor het indienen van een aanvraag op basis van de Verordening zonnepanelenproject stelt het college het volgende tijdvak vast:</text:p>
            <text:list text:style-name="id1-3-2-2-1-3">
              <text:list-item text:style-override="id1-3-2-2-1-3-1">
                <text:number>•</text:number>
                <text:p text:style-name="al">1 april 2021 tot 1 april 2022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eze aanwijzing treedt in werking op 1 april 2021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it aanwijzingsbesluit wordt aangehaald als ‘Besluit aanwijzen tijdvak zonnepanelenproject gemeente Best’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vergadering van 23 maart 2021</text:span>
          </text:p>
          </text:section>
          <text:section text:name="ondertekening_id1-3-2-3-2">
            <text:p><text:span text:style-name="deze">Burgemeester en wethouders van de gemeente Best,</text:span></text:p>
            <text:p><text:span text:style-name="functie">Gemeentesecretaris,</text:span></text:p>
            <text:p><text:span text:style-name="ondertekening_naam">
            <text:span text:style-name="voornaam">N.M.P.</text:span>
            <text:span text:style-name="achternaam">van Hooy</text:span>
          </text:span></text:p>
          </text:section>
          <text:section text:name="ondertekening_id1-3-2-3-3">
            <text:p><text:span text:style-name="functie">Burgemeester,</text:span></text:p>
            <text:p><text:span text:style-name="ondertekening_naam">
            <text:span text:style-name="voornaam">J.G.M.T.</text:span>
            <text:span text:style-name="achternaam">Ubachs</text:span>
          </text:span></text:p>
          </text:section>
        </text:section>
        <text:section text:name="bijlage_id1-3-2-4" text:style-name="bijlage">
          <text:p text:style-name="bijlage_top"/>
          <text:p text:style-name="hoofdstuk_kop">Bezwaarmogelijkheid</text:p>
          <text:p text:style-name="al">Bent u het niet eens met dit besluit?</text:p>
          <text:p text:style-name="al"/>
          <text:p text:style-name="al">Dan kunt u binnen zes weken na de bekendmaking schriftelijk bezwaar indienen bij het college van burgemeester en wethouders van de gemeente Best.</text:p>
          <text:p text:style-name="al">In het door u ondertekende bezwaarschrift moet in ieder geval uw naam, adres, de dagtekening, een omschrijving (of een kopie) van het bestreden besluit en de reden waarom u het niet eens bent met het besluit vermeld worden.</text:p>
          <text:p text:style-name="al"/>
          <text:p text:style-name="al">Het besluit treedt in werking, ook als er bezwaar wordt gemaakt. Bent u van mening dat, zolang nog niet op het bezwaarschrift is beslist, het besluit niet in werking zou moeten treden, dan kunt u aan de voorzieningenrechter van de rechtbank Oost-Brabant een voorlopige voorziening vragen. Het adres is postbus 90125, 5200 MA ’s-Hertogenbosch. U kunt een verzoek om een voorlopige voorziening ook digitaal indienen bij de rechtbank Oost-Brabant, via <text:a xlink:href="http://loket.rechtspraak.nl/bestuursrecht" xlink:type="simple">http://loket.rechtspraak.nl/bestuursrecht</text:a>. Daarvoor moet u wel beschikken over een elektronische handtekening (DigiD). Op de genoemde site vindt u de precieze voorwaarden. Een voorlopige voorziening kan alleen worden gevraagd als er ook bezwaar is gemaakt. Daarnaast moet er sprake zijn van een spoedeisend bela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96661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661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661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0/xml/MC-DRP-OverigeBvAS-Web-CB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Natuur en milieu | Organisatie en beleid</meta:user-defined>
    <meta:user-defined meta:name="DC.source">https://decentrale.regelgeving.overheid.nl/cvdr/xhtmloutput/Historie/Best/602965/CVDR602965_1.html</meta:user-defined>
    <meta:user-defined meta:name="DCTERMS.alternative">Besluit aanwijzen tijdvak zonnepanelenproject gemeente Best</meta:user-defined>
    <dc:language>nl</dc:language>
    <meta:user-defined meta:name="OVERHEID.Gemeente/DC.spatial">Best</meta:user-defined>
    <meta:user-defined meta:name="DC.title">Besluit aanwijzen tijdvak zonnepanelenproject gemeente Best</meta:user-defined>
    <meta:user-defined meta:name="DCTERMS.W3CDTF/DCTERMS.available">2021-03-30</meta:user-defined>
    <meta:user-defined meta:name="DCTERMS.W3CDTF/OVERHEIDop.jaargang">2021</meta:user-defined>
    <meta:user-defined meta:name="OVERHEIDop.publicationIssue">96661</meta:user-defined>
    <meta:user-defined meta:name="OVERHEIDop.betreftRegeling">CVDR655985_1</meta:user-defined>
    <meta:user-defined meta:name="OVERHEIDop.GmbID/DC.identifier">gmb-2021-96661</meta:user-defined>
    <meta:user-defined meta:name="xs:date/OVERHEIDop.startdatum">2021-04-01</meta:user-defined>
    <meta:user-defined meta:name="OVERHEIDop.versieInformatie"/>
  </office:meta>
</office:document-meta>
</file>