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winkelbestemming in appartement - Hoog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V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ogstraat 18 Alkmaar</text:span>: het wijzigen van de winkelbestemming in appartement </text:p>
            <text:p text:style-name="common-al">Datum ontvangst: 1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V18</meta:user-defined>
    <dc:language>nl</dc:language>
    <meta:user-defined meta:name="OVERHEID.EPSG28992/DC.spatial">111566.382 516300.763</meta:user-defined>
    <meta:user-defined meta:name="DC.title">Gemeente Alkmaar - aanvraag omgevingsvergunning - wijzigen van de winkelbestemming in appartement - Hoogstraat 18, Alkmaar</meta:user-defined>
    <meta:user-defined meta:name="OVERHEID.PostcodeHuisnummer/OVERHEIDop.postcodeHuisnummer">1811KV 18</meta:user-defined>
    <meta:user-defined meta:name="OVERHEIDop.straatnaam">Hoog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58</meta:user-defined>
    <meta:user-defined meta:name="OVERHEIDop.GmbID/DC.identifier">gmb-2021-96658</meta:user-defined>
    <meta:user-defined meta:name="OVERHEIDop.versieInformatie"/>
  </office:meta>
</office:document-meta>
</file>