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pv panelen (gem. monument) - Uitenboschstraat 96 en 9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TL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Uitenboschstraat 96 en 98 alkmaar</text:span>: het plaatsen van pv panelen (gem. monument) </text:p>
            <text:p text:style-name="common-al">Datum ontvangst: 18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5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TL </meta:user-defined>
    <dc:language>nl</dc:language>
    <meta:user-defined meta:name="OVERHEID.EPSG28992/DC.spatial">112606.736 515373.5</meta:user-defined>
    <meta:user-defined meta:name="DC.title">Gemeente Alkmaar - aanvraag omgevingsvergunning - plaatsen van pv panelen (gem. monument) - Uitenboschstraat 96 en 98, alkmaar</meta:user-defined>
    <meta:user-defined meta:name="OVERHEID.PostcodeHuisnummer/OVERHEIDop.postcodeHuisnummer">1813TL 96</meta:user-defined>
    <meta:user-defined meta:name="OVERHEIDop.straatnaam">Uitenbosch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54</meta:user-defined>
    <meta:user-defined meta:name="OVERHEIDop.GmbID/DC.identifier">gmb-2021-96654</meta:user-defined>
    <meta:user-defined meta:name="OVERHEIDop.versieInformatie"/>
  </office:meta>
</office:document-meta>
</file>