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kemaheerd 69, 9737 PR Groningen – per direct vellen 1 boom (meerstammige wilg, achtererf) (ontvangstdatum 22-03-2021, dossiernummer 2021718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5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5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5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93.842 585271.433</meta:user-defined>
    <meta:user-defined meta:name="DC.title">Aanvraag omgevingsvergunning: Bekemaheerd 69, 9737 PR Groningen – per direct vellen 1 boom (meerstammige wilg, achtererf) (ontvangstdatum 22-03-2021, dossiernummer 202171828)</meta:user-defined>
    <meta:user-defined meta:name="OVERHEID.PostcodeHuisnummer/OVERHEIDop.postcodeHuisnummer">9737PR 69</meta:user-defined>
    <meta:user-defined meta:name="OVERHEIDop.straatnaam">Bekemaheerd</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653</meta:user-defined>
    <meta:user-defined meta:name="OVERHEIDop.GmbID/DC.identifier">gmb-2021-96653</meta:user-defined>
    <meta:user-defined meta:name="OVERHEIDop.versieInformatie"/>
  </office:meta>
</office:document-meta>
</file>