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balkon, tevens overkapping - Sluiswaard 1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TN1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uiswaard 180 Alkmaar</text:span>: het realiseren van een balkon, tevens overkapping</text:p>
            <text:p text:style-name="common-al"> Datum ontvangst: 18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TN180</meta:user-defined>
    <dc:language>nl</dc:language>
    <meta:user-defined meta:name="OVERHEID.EPSG28992/DC.spatial">112013.298 517746.371</meta:user-defined>
    <meta:user-defined meta:name="DC.title">Gemeente Alkmaar - aanvraag omgevingsvergunning - realiseren van een balkon, tevens overkapping - Sluiswaard 180, Alkmaar</meta:user-defined>
    <meta:user-defined meta:name="OVERHEID.PostcodeHuisnummer/OVERHEIDop.postcodeHuisnummer">1824TN 180</meta:user-defined>
    <meta:user-defined meta:name="OVERHEIDop.straatnaam">Sluiswaard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51</meta:user-defined>
    <meta:user-defined meta:name="OVERHEIDop.GmbID/DC.identifier">gmb-2021-96651</meta:user-defined>
    <meta:user-defined meta:name="OVERHEIDop.versieInformatie"/>
  </office:meta>
</office:document-meta>
</file>