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42 te Groningen (Kadastrale gemeente Groningen, Sectie A perc.nr. 14017), 9715 CD Groningen – verbouwen kantoorpand naar 9 appartementen en kantoorruimte (ontvangstdatum 28-02-2021, dossiernummer 202171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7.693 583352.13</meta:user-defined>
    <meta:user-defined meta:name="DC.title">Aanvraag omgevingsvergunning: Bankastraat 42 te Groningen (Kadastrale gemeente Groningen, Sectie A perc.nr. 14017), 9715 CD Groningen – verbouwen kantoorpand naar 9 appartementen en kantoorruimte (ontvangstdatum 28-02-2021, dossiernummer 202171259)</meta:user-defined>
    <meta:user-defined meta:name="OVERHEID.PostcodeHuisnummer/OVERHEIDop.postcodeHuisnummer">9715CD 42</meta:user-defined>
    <meta:user-defined meta:name="OVERHEIDop.straatnaam">Banka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50</meta:user-defined>
    <meta:user-defined meta:name="OVERHEIDop.GmbID/DC.identifier">gmb-2021-96650</meta:user-defined>
    <meta:user-defined meta:name="OVERHEIDop.versieInformatie"/>
  </office:meta>
</office:document-meta>
</file>