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 Industri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ilieu</text:span>
          </text:p>
            <text:p text:style-name="common-al">Locatie: Industrieweg 20, zaaknummer 226188</text:p>
            <text:p text:style-name="common-al">Voor: ingebruikname installatie voor beitsen en passiveren producten, datum ontvangst 25-03-2021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664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4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4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410.031 442396.828</meta:user-defined>
    <meta:user-defined meta:name="DC.title">Ingediende aanvraag omgevingsvergunning milieu Industrieweg 20</meta:user-defined>
    <meta:user-defined meta:name="OVERHEID.PostcodeHuisnummer/OVERHEIDop.postcodeHuisnummer">7102DZ 20</meta:user-defined>
    <meta:user-defined meta:name="OVERHEIDop.straatnaam">Industrieweg</meta:user-defined>
    <meta:user-defined meta:name="OVERHEIDop.woonplaats">Winterswijk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646</meta:user-defined>
    <meta:user-defined meta:name="OVERHEIDop.GmbID/DC.identifier">gmb-2021-96646</meta:user-defined>
    <meta:user-defined meta:name="OVERHEIDop.versieInformatie"/>
  </office:meta>
</office:document-meta>
</file>