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taverdenseweg 9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94.</text:span>
          </text:p>
            <text:p text:style-name="common-al">Op 25 maart 2021 heeft de gemeente besloten om de beslistermijn voor de aanvraag aanvraag omgevingsvergunning voor de locatie Staverdenseweg 93 in Elspeet. Het besluit betreft het uitbreiden van woonhuis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61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1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1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87 478230</meta:user-defined>
    <meta:user-defined meta:name="DC.title">Gemeente Nunspeet - Kennisgeving verlenging beslistermijn omgevingsvergunning Staverdenseweg 93 in Elspeet</meta:user-defined>
    <meta:user-defined meta:name="OVERHEID.PostcodeHuisnummer/OVERHEIDop.postcodeHuisnummer">8075AP 93</meta:user-defined>
    <meta:user-defined meta:name="OVERHEIDop.straatnaam">Staverdenseweg</meta:user-defined>
    <meta:user-defined meta:name="OVERHEIDop.woonplaats">Elspeet</meta:user-defined>
    <meta:user-defined meta:name="DCTERMS.W3CDTF/DCTERMS.available">2021-03-30</meta:user-defined>
    <meta:user-defined meta:name="DCTERMS.W3CDTF/OVERHEIDop.jaargang">2021</meta:user-defined>
    <meta:user-defined meta:name="OVERHEIDop.publicationIssue">96615</meta:user-defined>
    <meta:user-defined meta:name="OVERHEIDop.GmbID/DC.identifier">gmb-2021-96615</meta:user-defined>
    <meta:user-defined meta:name="OVERHEIDop.versieInformatie"/>
  </office:meta>
</office:document-meta>
</file>