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stanjedreef 5 in Bergeijk, kappen va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43</text:p>
            <text:p text:style-name="common-al">Datum ontvangst: 24 maart 2021</text:p>
            <text:p text:style-name="common-al">Omschrijving: Kastanjedreef 5 in Bergeijk, kappen van 9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61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95 370732</meta:user-defined>
    <meta:user-defined meta:name="DC.title">Ingekomen aanvraag omgevingsvergunning, Kastanjedreef 5 in Bergeijk, kappen van 9 bomen</meta:user-defined>
    <meta:user-defined meta:name="OVERHEID.PostcodeHuisnummer/OVERHEIDop.postcodeHuisnummer">5571AE 5</meta:user-defined>
    <meta:user-defined meta:name="OVERHEIDop.straatnaam">Kastanjedreef</meta:user-defined>
    <meta:user-defined meta:name="OVERHEIDop.woonplaats">Bergeijk</meta:user-defined>
    <meta:user-defined meta:name="DCTERMS.W3CDTF/DCTERMS.available">2021-03-30</meta:user-defined>
    <meta:user-defined meta:name="DCTERMS.W3CDTF/OVERHEIDop.jaargang">2021</meta:user-defined>
    <meta:user-defined meta:name="OVERHEIDop.publicationIssue">96611</meta:user-defined>
    <meta:user-defined meta:name="OVERHEIDop.GmbID/DC.identifier">gmb-2021-96611</meta:user-defined>
    <meta:user-defined meta:name="OVERHEIDop.versieInformatie"/>
  </office:meta>
</office:document-meta>
</file>