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ieter Noordelooslaan 2,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Pieter Noordelooslaan 2, Grootebroek</text:p>
            <text:p text:style-name="common-al">Voor: plaatsen van een dakkapel </text:p>
            <text:p text:style-name="common-al">Datum ontvangst: 2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08</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8</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08</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631.573 523147.923</meta:user-defined>
    <meta:user-defined meta:name="DC.title">Aanvraag omgevingsvergunning Pieter Noordelooslaan 2, Grootebroek</meta:user-defined>
    <meta:user-defined meta:name="OVERHEID.PostcodeHuisnummer/OVERHEIDop.postcodeHuisnummer">1613JV 2</meta:user-defined>
    <meta:user-defined meta:name="OVERHEIDop.straatnaam">Pieter Noordelooslaan</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08</meta:user-defined>
    <meta:user-defined meta:name="OVERHEIDop.GmbID/DC.identifier">gmb-2021-96608</meta:user-defined>
    <meta:user-defined meta:name="OVERHEIDop.versieInformatie"/>
  </office:meta>
</office:document-meta>
</file>