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Bosmansweg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maart 2021 een besluit genomen op de aanvraag met zaaknummer Z/20/628275 voor een Omgevingsvergunning voor het bouwen van een vrijstaande woning op locatie Bosmansweg 7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60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0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0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5193.14 511033.42</meta:user-defined>
    <meta:user-defined meta:name="DC.title">Kennisgeving besluit op aanvraag voor het bouwen van een vrijstaande woning op het perceel Bosmansweg 71 in Nieuwleusen</meta:user-defined>
    <meta:user-defined meta:name="OVERHEID.PostcodeHuisnummer/OVERHEIDop.postcodeHuisnummer">7711HM 69</meta:user-defined>
    <meta:user-defined meta:name="OVERHEIDop.straatnaam">Bosmansweg</meta:user-defined>
    <meta:user-defined meta:name="OVERHEIDop.woonplaats">Nieuwleus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607</meta:user-defined>
    <meta:user-defined meta:name="OVERHEIDop.GmbID/DC.identifier">gmb-2021-96607</meta:user-defined>
    <meta:user-defined meta:name="OVERHEIDop.versieInformatie"/>
  </office:meta>
</office:document-meta>
</file>