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33,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33, Bovenkarspel</text:p>
            <text:p text:style-name="common-al">Voor: plaatsen van een kas, schotelantenne, port, overkapping </text:p>
            <text:p text:style-name="common-al">Datum ontvangst: 1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5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46 522395</meta:user-defined>
    <meta:user-defined meta:name="DC.title">Aanvraag omgevingsvergunning Hertog Albrechtstraat 33, Bovenkarspel</meta:user-defined>
    <meta:user-defined meta:name="OVERHEID.PostcodeHuisnummer/OVERHEIDop.postcodeHuisnummer">1611GB 33</meta:user-defined>
    <meta:user-defined meta:name="OVERHEIDop.straatnaam">Hertog Albrechtstraat</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6598</meta:user-defined>
    <meta:user-defined meta:name="OVERHEIDop.GmbID/DC.identifier">gmb-2021-96598</meta:user-defined>
    <meta:user-defined meta:name="OVERHEIDop.versieInformatie"/>
  </office:meta>
</office:document-meta>
</file>