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409 De Aa 23  in Valkenswaard kavel 1 sectie H perceelnummer 638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1 een besluit genomen op de aanvraag voor een omgevingsvergunning met zaaknummer OV 20409 voor het bouwen van een woonhuis op locatie De Aa 23 in Valkenswaard kavel 1 sectie H perceelnummer 638.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Inrit/Uitweg</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6 maart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96596</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596</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596</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bouwen woonhuis op de locatie De Aa 23  in Valkenswaard kavel 1 sectie H perceelnummer 638 verleend</meta:user-defined>
    <dc:language>nl</dc:language>
    <meta:user-defined meta:name="OVERHEID.EPSG28992/DC.spatial">158304.48 372999.67</meta:user-defined>
    <meta:user-defined meta:name="DC.title">Besluit omgevingsvergunning OV 20409 De Aa 23  in Valkenswaard kavel 1 sectie H perceelnummer 638 verleend</meta:user-defined>
    <meta:user-defined meta:name="OVERHEID.PostcodeHuisnummer/OVERHEIDop.postcodeHuisnummer">5551NK 21</meta:user-defined>
    <meta:user-defined meta:name="OVERHEIDop.straatnaam">De Aa</meta:user-defined>
    <meta:user-defined meta:name="OVERHEIDop.woonplaats">Valkenswaard</meta:user-defined>
    <meta:user-defined meta:name="DCTERMS.W3CDTF/DCTERMS.available">2021-03-30</meta:user-defined>
    <meta:user-defined meta:name="DCTERMS.W3CDTF/OVERHEIDop.jaargang">2021</meta:user-defined>
    <meta:user-defined meta:name="OVERHEIDop.publicationIssue">96596</meta:user-defined>
    <meta:user-defined meta:name="OVERHEIDop.GmbID/DC.identifier">gmb-2021-96596</meta:user-defined>
    <meta:user-defined meta:name="OVERHEIDop.versieInformatie"/>
  </office:meta>
</office:document-meta>
</file>