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op de ramen van het pand, Omegaplantsoen 1 2321KT Leiden, Bètaplein 2321KS Leiden, Bètaplein 35 2321KS Leiden, [LDN01B06052]Straatnaam Leiden B 6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925</text:p>
            <text:p text:style-name="common-al">Ingekomen: 25-03-2021 00:00</text:p>
            <text:p text:style-name="common-al">Locatie: Omegaplantsoen 1 2321KT Leiden, Bètaplein 2321KS Leiden, Bètaplein 35 2321KS Leiden, [LDN01B06052]Straatnaam Leiden B 605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925" xlink:type="simple">publicatiesomgevingsvergunningen@leiden.nl</text:a> de volgende gegevens:</text:p>
            <text:p text:style-name="common-al">- het kenmerk van de aanvraag: Z/21/32419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5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reclame op de ramen van het pand</meta:user-defined>
    <dc:language>nl</dc:language>
    <meta:user-defined meta:name="OVERHEID.EPSG28992/DC.spatial">93806.4680654613 462287.708446173</meta:user-defined>
    <meta:user-defined meta:name="DC.title">Aanvraag omgevingsvergunning, plaatsen reclame op de ramen van het pand, Omegaplantsoen 1 2321KT Leiden, Bètaplein 2321KS Leiden, Bètaplein 35 2321KS Leiden, [LDN01B06052]Straatnaam Leiden B 6052</meta:user-defined>
    <meta:user-defined meta:name="OVERHEID.PostcodeHuisnummer/OVERHEIDop.postcodeHuisnummer">2321KT 1</meta:user-defined>
    <meta:user-defined meta:name="OVERHEIDop.straatnaam">Omegaplantsoen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6582</meta:user-defined>
    <meta:user-defined meta:name="OVERHEIDop.GmbID/DC.identifier">gmb-2021-96582</meta:user-defined>
    <meta:user-defined meta:name="OVERHEIDop.versieInformatie"/>
  </office:meta>
</office:document-meta>
</file>