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Helmond houdende regels omtrent de gegevensverstrekkingen van de basisregistratie personen </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lgemene Verordening Gegevensbescherming, artikelen 3.8, 3.9 en 3.21 van de Wet basisregistratie personen, de Verordening Basisregistratie personen Helmond 2018 en gelet op artikel 156 van de Gemeentewet;</text:p>
            <text:p text:style-name="al"/>
            <text:p text:style-name="al">
            <text:span text:style-name="nadrukvet">B e s l u i t :</text:span>
          </text:p>
            <text:p text:style-name="al"/>
            <text:list text:style-name="id1-3-2-1-1-7">
              <text:list-item text:style-override="id1-3-2-1-1-7-1">
                <text:number>I.</text:number>
                <text:p text:style-name="al">vast te stellen de Nadere regels gegevensverstrekkingen Basisregistratie personen Helmond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Aan 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onder wiens verantwoordelijkheid verstrekkingen uit de basisregistratie personen plaatsvinden, kan wijzigingen aanbrengen in bijlagen 1 en 2. </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Nadere regels gegevensverstrekkingen Basisregistratie personen Helmond 2019 treden in werking de dag na bekendmaking op de daarvoor bestemde wijze. Tegelijk worden de Nadere regels gegevensverstrekkingen Basisregistratie personen Helmond 2018 ingetrokken.</text:p>
            <text:p text:style-name="al"/>
          </text:section>
        </text:section>
        <text:section text:name="regeling-sluiting_id1-3-2-3" text:style-name="regeling-sluiting">
          <text:section text:name="ondertekening_id1-3-2-3-1">
            <text:p><text:span text:style-name="functie">Besloten in de vergadering van 19 oktober 2019</text:span></text:p>
          </text:section>
          <text:section text:name="ondertekening_id1-3-2-3-2">
            <text:p><text:span text:style-name="functie"/></text:p>
            <text:p><text:span text:style-name="functie"/></text:p>
            <text:p><text:span text:style-name="functie">Burgemeester en wethouders van de gemeente Helmond, </text:span></text:p>
          </text:section>
          <text:section text:name="ondertekening_id1-3-2-3-3">
            <text:p><text:span text:style-name="functie"/></text:p>
            <text:p><text:span text:style-name="functie">De burgemeester,</text:span></text:p>
            <text:p><text:span text:style-name="functie"> Mevr. P.J.M.G. Blanksma – van den Heuvel </text:span></text:p>
          </text:section>
          <text:section text:name="ondertekening_id1-3-2-3-4">
            <text:p><text:span text:style-name="functie"/></text:p>
          </text:section>
          <text:section text:name="ondertekening_id1-3-2-3-5">
            <text:p><text:span text:style-name="functie">De secretaris,</text:span></text:p>
            <text:p><text:span text:style-name="functie">mr. drs. A.P.M. ter Voer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Nadere regels gegevensverstrekking basisregistratie personen Helmond 2019 </text:p>
          <text:p text:style-name="al">
          <text:span text:style-name="nadrukvet">Algemeen</text:span>
        </text:p>
          <text:p text:style-name="al">Sinds 6 januari 2014 is het wettelijk kader voor de GBA vervangen door dat van de Wet basisregistratie personen (wet BRP). Op grond van de wet BRP is het verplicht kaders te stellen voor het verstrekken van gegevens aan derden.</text:p>
          <text:p text:style-name="al"/>
          <text:p text:style-name="al">De wetgever laat het aan het inzicht van het gemeentebestuur over, om deze kaders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van de verstrekking van gegevens uit de Basisregistratie Personen aan de organen van de gemeente Helmond. </text:p>
          <text:p text:style-name="al"/>
          <text:p text:style-name="al">Deze nadere regels voorzien daarnaast in de aanwijzing van door derden verrichte werkzaamheden met een gewichtig maatschappelijk belang voor de gemeente Helmond en van de categorieën van derden die dergelijke werkzaamheden verrichten ten behoeve waarvan gegevens uit de basisregistratie kunnen worden verstrekt. Daarmee voldoet de gemeente Helmond aan de vereisten zoals gesteld in de AVG.</text:p>
          <text:p text:style-name="al"/>
          <text:p text:style-name="al">De gemeenteraad heeft 4 september 2018 besloten de vaststelling van nadere regels van verstrekkingen aan derden en aan organen van de gemeente Helmond over te laten aan het college van burgemeester en wethouders. Deze nadere regels van de verstrekkingen aan derden heeft de raad gedelegeerd aan burgemeester en wethouders op grond van zijn bevoegdheid genoemd in artikel 156 Gemeentewet, met inachtneming van de in de verordening gestelde kaders.</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list text:style-name="id1-3-2-4-14">
            <text:list-item text:style-override="id1-3-2-4-14-1">
              <text:number/>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Helmond beheerde voorzieningen. In de loop van de komende jaren zullen de lokale voorzieningen opgaan in één centrale voorziening.</text:p>
              <text:p text:style-name="al"/>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Helmond.</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text:p>
            </text:list-item>
          </text:list>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publiekrechtelijke taken, gegevens van personen die wel in de BRP zijn ingeschreven, maar niet in de gemeente Helmond woonachtig zijn. Deze systematische verstrekking van gegevens aan de gemeente is gebaseerd op een autorisatiebesluit van de minister van BZK voor de gemeente Helmond op grond van artikel 3.2 wet BRP.</text:p>
          <text:p text:style-name="al"/>
          <text:p text:style-name="al">Zolang de wet BRP door de gemeente Helmond wordt uitgevoerd met behulp van de systemen die zij al gebruikte onder het regime van de wet GBA, is er met betrekking tot de eigen inwoners nog geen sprake van systematische verstrekking van persoonsgegevens door de minister van BZK. De gemeente Helmond beschikt immers nog over de persoonsgegevens van haar eigen inwoners.</text:p>
          <text:p text:style-name="al"/>
          <text:p text:style-name="al">Voor het gebruik van gegevens van personen die in de BRP zijn ingeschreven, maar niet in Helmond woonachtig zijn, dient de gemeente Helmond het autorisatiebesluit van de minister van BZK in acht te nemen. In dat besluit zijn de organen vermeld, die generieke taken uitvoeren, aan wie gegevens worden verstrekt. </text:p>
          <text:p text:style-name="al"/>
          <text:p text:style-name="al">De verstrekking van gegevens van ingeschrevenen, die wel in Helmond woonachtig zijn, is geregeld in de leden 3 t/m 6. Een nadere uitwerking daarvan is opgenomen in de bijlagen 1 en 2 behorende bij dit reglement. </text:p>
          <text:p text:style-name="al"/>
          <text:p text:style-name="al">In bijlage 1 bij deze nadere regels zijn de organen vermeld, die specifieke Helmondse (overheids)taken uitvoeren, aan wie gegevens worden verstrekt. </text:p>
          <text:p text:style-name="al"/>
          <text:p text:style-name="al">In bijlage 2 zijn de gegevens vermeld, afgestemd op de publiekrechtelijke taak die dit orgaan, zoals beschreven in bijlage 1, uitvoert. </text:p>
          <text:p text:style-name="al"/>
          <text:p text:style-name="al">In dit artikel is ook de basis gelegd voor de verstrekking van gegevens voor de uitvoering van de huisvestingstaak door het verantwoordelijk gemeentelijk orgaan aan woningbouwvereniging.</text:p>
          <text:p text:style-name="al"/>
          <text:p text:style-name="al"/>
          <text:p text:style-name="al">
          <text:span text:style-name="nadrukvet">Artikel 2. Gegevensverstrekking aan derden</text:span>
        </text:p>
          <text:p text:style-name="al"/>
          <text:p text:style-name="al">
          <text:span text:style-name="nadrukvet">
            <text:span text:style-name="nadrukcur">Derden die werkzaamheden verrichten met gewichtig maatschappelijk belang</text:span>
          </text:span>
        </text:p>
          <text:p text:style-name="al">De wetgever heeft de verstrekking van gegevens uit de BRP aan een groot aantal derden reeds voorzien in de wet BRP. Voorbeelden hiervan zijn pensioen- en spaarfondsen. Ook op lokaal niveau zijn er maatschappelijke belangen. Dit heeft de wetgever niet nader geregeld. In die gevallen is het gemeentebestuur bevoegd om werkzaamheden met een maatschappelijk belang, dat samenvalt met een gemeentebelang aan te wijzen als werkzaamheden waarvoor gegevens mogen worden verstrekt over inwoners van de gemeente Helmond. Die gegevens mogen worden verstrekt aan nader te bepalen categorieën derden die deze werkzaamheden uitvoeren, voor zover deze categorieën van derden in de verordening door de raad zijn vastgesteld. Deze derden zijn, op basis van artikel 3, nader aangeduid in bijlage 3 bij deze nadere regels.</text:p>
          <text:p text:style-name="al"/>
          <text:p text:style-name="al">
          <text:span text:style-name="nadrukvet">
            <text:span text:style-name="nadrukcur">Derden met schriftelijke toestemming</text:span>
          </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
            <text:span text:style-name="nadrukcur">Expliciete toestemming</text:span>
          </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
            <text:span text:style-name="nadrukcur">Gezinsleden</text:span>
          </text:span>
        </text:p>
          <text:p text:style-name="al">Ouders, meerderjarige kinderen, partners vallen in formeel juridische zin onder het begrip ‘derden’. Uit het oogpunt van pragmatische dienstverlening wordt in risicoloze situaties aan deze gezinsleden geen voorafgaande schriftelijke toestemming gevraagd. Dit is het geval als een afschrift uit de BRP gevraagd wordt door:</text:p>
          <text:list text:style-name="id1-3-2-4-46">
            <text:list-item text:style-override="id1-3-2-4-46-1">
              <text:number>1.</text:number>
              <text:p text:style-name="al">een ouder voor het meerderjarig kind,</text:p>
            </text:list-item>
            <text:list-item text:style-override="id1-3-2-4-46-2">
              <text:number>2.</text:number>
              <text:p text:style-name="al">het meerderjarige kind voor zijn vader of moeder, of </text:p>
            </text:list-item>
            <text:list-item text:style-override="id1-3-2-4-46-3">
              <text:number>3.</text:number>
              <text:p text:style-name="al">een (gehuwde of geregistreerde) partner voor de andere partner,</text:p>
            </text:list-item>
          </text:list>
          <text:p text:style-name="al">indien zij op het zelfde adres ingeschreven zijn in de basisregistratie personen. </text:p>
          <text:p text:style-name="al"/>
          <text:p text:style-name="al">
          <text:span text:style-name="nadrukvet">
            <text:span text:style-name="nadrukcur">Beperkte set aan gegevens</text:span>
          </text:span>
        </text:p>
          <text:p text:style-name="al">De verstrekking op grond van het eerste lid vindt de basis in artikel 3.9, vierde lid van de wet.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
            <text:span text:style-name="nadrukcur">Verstrekkingsbeperking</text:span>
          </text:span>
        </text:p>
          <text:p text:style-name="al">Op grond van artikel 3.21 wBRP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derden</text:span>
        </text:p>
          <text:p text:style-name="al">Op basis van artikel 3 worden de werkzaamheden beschreven, die een gewichtig maatschappelijk belang voor de gemeente Helmond hebben. Tevens is artikel 3 de basis opgenomen voor de categorieën van derden, die deze werkzaamheden uitvoeren. Zowel de werkzaamheden als de derden die deze werkzaamheden uitvoeren zijn beschreven in de bijlage 3. </text:p>
          <text:p text:style-name="al"/>
          <text:p text:style-name="al">
          <text:span text:style-name="nadrukvet">Artikel 4 Inwerkingtreding</text:span>
        </text:p>
          <text:p text:style-name="al">Deze Nadere regels gegevensverstrekkingen basisregistratie personen Helmond 2019 treedt inwerking op de dag na de dag van haar bekendmaking. Tegelijk zijn de Nadere regels gegevensverstrekkingen basisregistratie personen Helmond 2018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65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3.21 van de Wet basisregistratie personen]|[1.0:c:BWBR0033715&amp;artikel=3.21&amp;g=2019-02-03</meta:user-defined>
    <meta:user-defined meta:name="DC.source">artikel 156 van de Gemeentewet]|[1.0:c:BWBR0005416&amp;artikel=156&amp;g=2021-01-01</meta:user-defined>
    <meta:user-defined meta:name="DC.source">https://decentrale.regelgeving.overheid.nl/cvdr/xhtmloutput/Actueel/Helmond/CVDR612611.html</meta:user-defined>
    <meta:user-defined meta:name="DCTERMS.alternative">Nadere regels gegevensverstrekkingen Basisregistratie personen Helmond 2019</meta:user-defined>
    <dc:language>nl</dc:language>
    <meta:user-defined meta:name="OVERHEID.Gemeente/DC.spatial">Helmond</meta:user-defined>
    <meta:user-defined meta:name="DC.title">Verordening van het college van burgemeester en wethouders van de gemeente Helmond houdende regels omtrent de gegevensverstrekkingen van de basisregistratie personen</meta:user-defined>
    <meta:user-defined meta:name="DCTERMS.W3CDTF/DCTERMS.available">2021-03-30</meta:user-defined>
    <meta:user-defined meta:name="DCTERMS.W3CDTF/OVERHEIDop.jaargang">2021</meta:user-defined>
    <meta:user-defined meta:name="OVERHEIDop.publicationIssue">96578</meta:user-defined>
    <meta:user-defined meta:name="OVERHEIDop.betreftRegeling">CVDR655982_1</meta:user-defined>
    <meta:user-defined meta:name="xs:date/OVERHEIDop.startdatum">2021-03-31</meta:user-defined>
    <meta:user-defined meta:name="OVERHEIDop.GmbID/DC.identifier">gmb-2021-96578</meta:user-defined>
    <meta:user-defined meta:name="OVERHEIDop.versieInformatie"/>
  </office:meta>
</office:document-meta>
</file>