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dalen houdende nadere regels omtrent de Covid-19 ondersteuning voor lokale culturele infrastructuur (Tijdelijke nadere regels Covid-19 Ondersteuning lokale culturele infrastructuur gemeente Roerdal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2 van de Algemene wet bestuursrecht en het bepaalde in de Algemene subsidieverordening gemeente Roerdalen 2020;</text:p>
            <text:p text:style-name="al"/>
            <text:p text:style-name="al">Besluit vast te stellen de volgende nadere regeling:</text:p>
            <text:p text:style-name="al">
            <text:span text:style-name="nadrukvet">“Tijdelijke nadere regels Covid-19 Ondersteuning lokale culturele infrastructuur gemeente Roerdal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algemene reserve: vrij besteedbare reserves, waarvoor geen verplichtingen gelden op grond van wet, statuten of subsidievoorwaarden om deze aan te houden (ook wel overige reserves genoemd);</text:p>
              </text:list-item>
              <text:list-item text:style-override="id1-3-2-2-1-3">
                <text:number>b.</text:number>
                <text:p text:style-name="al">continuïteit reserve : een reserve die dient ter dekking van financiële risico’s en/of onvoorziene omstandigheden met als doel het waarborgen dat de onderneming of een lokale culturele organisatie haar activiteiten in de toekomst zal (kunnen) blijven voortzetten;</text:p>
              </text:list-item>
              <text:list-item text:style-override="id1-3-2-2-1-4">
                <text:number>c.</text:number>
                <text:p text:style-name="al">coronamaatregelen: maatregelen van het kabinet gericht op het maximaal onder controle houden van het coronavirus (COVID-19);</text:p>
              </text:list-item>
              <text:list-item text:style-override="id1-3-2-2-1-5">
                <text:number>d.</text:number>
                <text:p text:style-name="al">lokale culturele organisaties:</text:p>
                <text:p text:style-name="al">een rechtspersoon die zich geheel of grotendeels richt op culturele activiteiten en/of evenementen binnen de gemeente Roerdalen;</text:p>
              </text:list-item>
              <text:list-item text:style-override="id1-3-2-2-1-6">
                <text:number>e.</text:number>
                <text:p text:style-name="al">evenement:</text:p>
                <text:p text:style-name="al">een voor het publiek toegankelijke gebeurtenis die verplaatsbaar is en waarbij muziek, kunst, cultuur, of een combinatie van deze centraal staat.</text:p>
              </text:list-item>
              <text:list-item text:style-override="id1-3-2-2-1-7">
                <text:number>f.</text:number>
                <text:p text:style-name="al">culturele activiteit: activiteit op het gebied van:</text:p>
                <text:list text:style-name="id1-3-2-2-1-7-3">
                  <text:list-item text:style-override="id1-3-2-2-1-7-3-1">
                    <text:number>-</text:number>
                    <text:p text:style-name="al">(vrijwilligers) bibliotheken</text:p>
                  </text:list-item>
                  <text:list-item text:style-override="id1-3-2-2-1-7-3-2">
                    <text:number>-</text:number>
                    <text:p text:style-name="al">Musea</text:p>
                  </text:list-item>
                  <text:list-item text:style-override="id1-3-2-2-1-7-3-3">
                    <text:number>-</text:number>
                    <text:p text:style-name="al">Muziekgezelschappen </text:p>
                  </text:list-item>
                  <text:list-item text:style-override="id1-3-2-2-1-7-3-4">
                    <text:number>-</text:number>
                    <text:p text:style-name="al">Podiumkunsten </text:p>
                  </text:list-item>
                  <text:list-item text:style-override="id1-3-2-2-1-7-3-5">
                    <text:number>-</text:number>
                    <text:p text:style-name="al">Schutterijen </text:p>
                  </text:list-item>
                  <text:list-item text:style-override="id1-3-2-2-1-7-3-6">
                    <text:number>-</text:number>
                    <text:p text:style-name="al">Jongerenorganisaties </text:p>
                  </text:list-item>
                  <text:list-item text:style-override="id1-3-2-2-1-7-3-7">
                    <text:number>-</text:number>
                    <text:p text:style-name="al">Dorps- en jeugdhuizen </text:p>
                  </text:list-item>
                  <text:list-item text:style-override="id1-3-2-2-1-7-3-8">
                    <text:number>-</text:number>
                    <text:p text:style-name="al">Carnavalsverenigingen</text:p>
                  </text:list-item>
                  <text:list-item text:style-override="id1-3-2-2-1-7-3-9">
                    <text:number>-</text:number>
                    <text:p text:style-name="al">Evenementen van inwoners en verenigingen (zoals kermissen, markten, braderieën)</text:p>
                  </text:list-item>
                </text:list>
              </text:list-item>
              <text:list-item text:style-override="id1-3-2-2-1-8">
                <text:number>g.</text:number>
                <text:p text:style-name="al">verlies: </text:p>
                <text:p text:style-name="al">Een terugloop in het eigen vermogen (algemene reserve) tussen 31-12-2019 en 31-12-2020 veroorzaakt door de coronamaatregelen.</text:p>
              </text:list-item>
            </text:list>
          </text:section>
          <text:section text:name="artikel_id1-3-2-2-2" text:style-name="artikel">
            <text:p text:style-name="artikel_kop_titel"><text:span text:style-name="artikel_kop_label">Artikel</text:span> <text:span text:style-name="artikel_kop_nr">2:</text:span> Omschrijving en beleidsdoel</text:p>
            <text:p text:style-name="al">Het doel van deze subsidieregeling is het eenmalig subsidiëren van lokale culturele activiteiten in de gemeente Roerdalen, ter nivellering van de maatschappelijke en economische effecten van de coronacrisis, om zo deze organisaties en evenementen te stimuleren een breed cultuuraanbod toegankelijk te maken en te houden voor de inwoners van de gemeente Roerdalen.</text:p>
          </text:section>
          <text:section text:name="artikel_id1-3-2-2-3" text:style-name="artikel">
            <text:p text:style-name="artikel_kop_titel"><text:span text:style-name="artikel_kop_label">Artikel</text:span> <text:span text:style-name="artikel_kop_nr">3:</text:span> Vorm van de subsidie</text:p>
            <text:p text:style-name="al">Subsidie op grond van deze regeling wordt verstrekt in de vorm van een eenmalige subsidie.</text:p>
          </text:section>
          <text:section text:name="artikel_id1-3-2-2-4" text:style-name="artikel">
            <text:p text:style-name="artikel_kop_titel"><text:span text:style-name="artikel_kop_label">Artikel</text:span> <text:span text:style-name="artikel_kop_nr">4:</text:span> Subsidiabele activiteiten </text:p>
            <text:p text:style-name="al">Lid 1:</text:p>
            <text:p text:style-name="al">Burgemeester en wethouders kunnen een eenmalige subsidie verlenen aan lokale culturele organisaties als gedeeltelijke compensatie van:</text:p>
            <text:list text:style-name="id1-3-2-2-4-4">
              <text:list-item text:style-override="id1-3-2-2-4-4-1">
                <text:number>a.</text:number>
                <text:p text:style-name="al">verliezen die worden geleden als gevolg van de coronamaatregelen in de periode van 13 maart 2020 tot 31 december 2020.</text:p>
              </text:list-item>
            </text:list>
            <text:p text:style-name="al">Lid 2:</text:p>
            <text:p text:style-name="al">De regeling is bedoeld voor lokale culturele organisaties die bijdragen aan de culturele infrastructuur in de gemeente Roerdalen zoals benoemd in art. 1 lid f. </text:p>
            <text:p text:style-name="al"/>
            <text:p text:style-name="al">Lid 4 subsidievaststelling</text:p>
            <text:p text:style-name="al">Voor de subsidievaststelling gelden de regels opgenomen in de algemene subsidieverordening Roerdalen 2020, die regelt welke verplichtingen voor de subsidieontvanger en -verstrekker gelden en hoe en wanneer een subsidie wordt vastgesteld en toegekend. De verordening treft u aan op de website <text:a xlink:href="http://www.roerdalen.nl" xlink:type="simple"><text:span text:style-name="nadrukondlijn">www.roerdalen.nl</text:span></text:a> in de bibliotheek onder het tabblad bestuur en organisatie.</text:p>
          </text:section>
          <text:section text:name="artikel_id1-3-2-2-5" text:style-name="artikel">
            <text:p text:style-name="artikel_kop_titel"><text:span text:style-name="artikel_kop_label">Artikel</text:span> <text:span text:style-name="artikel_kop_nr">5:</text:span> Voorwaarden en criteria</text:p>
            <text:list text:style-name="id1-3-2-2-5-2">
              <text:list-item text:style-override="id1-3-2-2-5-2">
                <text:number>a.</text:number>
                <text:p text:style-name="al">alleen lokale culturele organisaties, zoals omschreven in artikel 1 onder d, komen in aanmerking voor deze subsidie;</text:p>
              </text:list-item>
              <text:list-item text:style-override="id1-3-2-2-5-3">
                <text:number>b.</text:number>
                <text:p text:style-name="al">de aanvrager is een rechtspersoon en dient gevestigd en werkzaam te zijn in de gemeente Roerdalen. De activiteiten moeten ook plaatsvinden binnen de gemeente Roerdalen;</text:p>
              </text:list-item>
              <text:list-item text:style-override="id1-3-2-2-5-4">
                <text:number>c.</text:number>
                <text:p text:style-name="al">het subsidieplafond voor deze subsidieregeling is <text:span text:style-name="nadrukvet">EUR: 132.000.</text:span> Voor zover het subsidieplafond niet toereikend is, om alle aanvragen die in aanmerking komen voor een subsidie toe te kennen, verdelen burgemeester en wethouders het beschikbare subsidiebedrag procentueel naar rato over de tijdig ingekomen aanvragen; </text:p>
              </text:list-item>
              <text:list-item text:style-override="id1-3-2-2-5-5">
                <text:number>d.</text:number>
                <text:p text:style-name="al">de ontvanger van subsidie is verplicht om een zodanige ingerichte administratie bij te houden dat daarin het verlies te allen tijde kan worden nagegaan. Bij beschikking kan een nadere uitwerking hiervan worden gegeven.</text:p>
              </text:list-item>
              <text:list-item text:style-override="id1-3-2-2-5-6">
                <text:number>e.</text:number>
                <text:p text:style-name="al">Lokale culturele organisaties met een commercieel doel of commerciële activiteiten komen niet in aanmerking voor subsidie. </text:p>
              </text:list-item>
            </text:list>
          </text:section>
          <text:section text:name="artikel_id1-3-2-2-6" text:style-name="artikel">
            <text:p text:style-name="artikel_kop_titel"><text:span text:style-name="artikel_kop_label">Artikel</text:span> <text:span text:style-name="artikel_kop_nr">6:</text:span> Subsidieaanvraag</text:p>
            <text:p text:style-name="al">Lid 1</text:p>
            <text:list text:style-name="id1-3-2-2-6-3">
              <text:list-item text:style-override="id1-3-2-2-6-3-1">
                <text:number>a.</text:number>
                <text:p text:style-name="al">een subsidieaanvraag wordt ingediend bij het college van burgemeester en wethouders.</text:p>
              </text:list-item>
              <text:list-item text:style-override="id1-3-2-2-6-3-2">
                <text:number>b.</text:number>
                <text:p text:style-name="al">in afwijking van de ASV Roerdalen 2020 wordt er geen aanvraagformulier vastgesteld, </text:p>
              </text:list-item>
              <text:list-item text:style-override="id1-3-2-2-6-3-3">
                <text:number>c.</text:number>
                <text:p text:style-name="al">de subsidieaanvraag bevat ieder geval de volgende gegevens:</text:p>
                <text:list text:style-name="id1-3-2-2-6-3-3-3">
                  <text:list-item text:style-override="id1-3-2-2-6-3-3-3-1">
                    <text:number>-</text:number>
                    <text:p text:style-name="al">naam, adres, contactpersoon en contactgegevens van de betreffende organisatie ;</text:p>
                  </text:list-item>
                  <text:list-item text:style-override="id1-3-2-2-6-3-3-3-2">
                    <text:number>-</text:number>
                    <text:p text:style-name="al">bankgegevens waar het subsidiebedrag naar kan worden overgemaakt;</text:p>
                  </text:list-item>
                  <text:list-item text:style-override="id1-3-2-2-6-3-3-3-3">
                    <text:number>-</text:number>
                    <text:p text:style-name="al">hoogte van het aangevraagde subsidiebedrag;</text:p>
                  </text:list-item>
                  <text:list-item text:style-override="id1-3-2-2-6-3-3-3-4">
                    <text:number>-</text:number>
                    <text:p text:style-name="al">onderbouwing van de aanvraag;</text:p>
                  </text:list-item>
                  <text:list-item text:style-override="id1-3-2-2-6-3-3-3-5">
                    <text:number>-</text:number>
                    <text:p text:style-name="al">datum en ondertekening</text:p>
                  </text:list-item>
                </text:list>
              </text:list-item>
            </text:list>
            <text:p text:style-name="al">
            <text:span text:style-name="nadrukvet">Lid 2</text:span>
          </text:p>
            <text:p text:style-name="al">Bij de subsidieaanvraag worden verder de volgende gegevens aangeleverd:</text:p>
            <text:list text:style-name="id1-3-2-2-6-6">
              <text:list-item text:style-override="id1-3-2-2-6-6-1">
                <text:number>-</text:number>
                <text:p text:style-name="al">een gespecificeerde opgave, inclusief toelichting, van het verlies voor de periode van 13 maart 2020 tot 1 januari 2021, </text:p>
              </text:list-item>
              <text:list-item text:style-override="id1-3-2-2-6-6-2">
                <text:number>-</text:number>
                <text:p text:style-name="al">de jaarrekening en de balans van 2019 en 2020 met daarin opgenomen de omvang van de algemene reserve en/of continuïteitsreserve en eventuele mutaties van deze reserves vanaf 31 december 2019.</text:p>
              </text:list-item>
            </text:list>
            <text:p text:style-name="al">
            <text:span text:style-name="nadrukvet">Lid 3</text:span>
          </text:p>
            <text:p text:style-name="al">De subsidieaanvraag moet worden ingediend <text:span text:style-name="nadrukvet">vóór 1 april 2021.</text:span> Aanvragen die na deze datum binnenkomen, kunnen enkel behandeld worden indien het subsidieplafond nog niet is bereikt.</text:p>
          </text:section>
          <text:section text:name="artikel_id1-3-2-2-7" text:style-name="artikel">
            <text:p text:style-name="artikel_kop_titel"><text:span text:style-name="artikel_kop_label">Artikel</text:span> <text:span text:style-name="artikel_kop_nr">7:</text:span> Weigeringsgronden</text:p>
            <text:p text:style-name="al">In aanvulling op artikel 8 van de Algemene Subsidieverordening Gemeente Roerdalen 2020 kunnen burgemeester en wethouders geheel of gedeeltelijk weigeren een subsidie te verlenen indien zij van oordeel zijn dat:</text:p>
            <text:list text:style-name="id1-3-2-2-7-3">
              <text:list-item text:style-override="id1-3-2-2-7-3-1">
                <text:number>a.</text:number>
                <text:p text:style-name="al">in de aanvraag geen of onvoldoende reële onderbouwing is gegeven van het verlies;</text:p>
              </text:list-item>
              <text:list-item text:style-override="id1-3-2-2-7-3-2">
                <text:number>b.</text:number>
                <text:p text:style-name="al">het verlies is ontstaan door het aangaan van omvangrijke nieuwe verplichtingen ten aanzien van activiteiten na 13 maart 2020 die, gelet op de onzekere economische situatie, niet passend waren.</text:p>
              </text:list-item>
            </text:list>
          </text:section>
          <text:section text:name="artikel_id1-3-2-2-8" text:style-name="artikel">
            <text:p text:style-name="artikel_kop_titel"><text:span text:style-name="artikel_kop_label">Artikel</text:span> <text:span text:style-name="artikel_kop_nr">8:</text:span> Slotbepaling</text:p>
            <text:p text:style-name="al">Deze nadere regels treden in werking op de eerste dag nadat ze bekend zijn gemaakt.</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Tijdelijke nadere regels Covid-19 Ondersteuning lokale culturele infrastructuur gemeente Roerdalen 2020”.</text:p>
          </text:section>
        </text:section>
        <text:section text:name="regeling-sluiting_id1-3-2-3" text:style-name="regeling-sluiting">
          <text:section text:name="ondertekening_id1-3-2-3-1">
            <text:p><text:span text:style-name="functie">Aldus vastgesteld op 2 februari 2021 door het college van burgemeester en wethouders gemeente Roerdalen,</text:span></text:p>
            <text:p><text:span text:style-name="functie"/></text:p>
          </text:section>
          <text:section text:name="ondertekening_id1-3-2-3-2">
            <text:p><text:span text:style-name="functie"/></text:p>
            <text:p><text:span text:style-name="functie">De secretaris,</text:span></text:p>
            <text:p><text:span text:style-name="functie">J.J.W.M. L’ortije</text:span></text:p>
            <text:p><text:span text:style-name="functie"/></text:p>
          </text:section>
          <text:section text:name="ondertekening_id1-3-2-3-3">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657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7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2 van de Algemene wet bestuursrecht]|[1.0:c:BWBR0005537&amp;titeldeel=4.2&amp;g=2021-03-01</meta:user-defined>
    <meta:user-defined meta:name="DC.source">https://decentrale.regelgeving.overheid.nl/cvdr/xhtmloutput/Historie/Roerdalen/641629/CVDR641629_1.html</meta:user-defined>
    <meta:user-defined meta:name="DCTERMS.alternative">Tijdelijke nadere regels Covid-19 Ondersteuning lokale culturele infrastructuur gemeente Roerdalen 2020</meta:user-defined>
    <dc:language>nl</dc:language>
    <meta:user-defined meta:name="OVERHEID.Gemeente/DC.spatial">Roerdalen</meta:user-defined>
    <meta:user-defined meta:name="DC.title">Besluit van het college van burgemeester en wethouders van de gemeente Roerdalen houdende nadere regels omtrent de Covid-19 ondersteuning voor lokale culturele infrastructuur (Tijdelijke nadere regels Covid-19 Ondersteuning lokale culturele infrastructuur gemeente Roerdalen 2020)</meta:user-defined>
    <meta:user-defined meta:name="DCTERMS.W3CDTF/DCTERMS.available">2021-03-30</meta:user-defined>
    <meta:user-defined meta:name="DCTERMS.W3CDTF/OVERHEIDop.jaargang">2021</meta:user-defined>
    <meta:user-defined meta:name="OVERHEIDop.publicationIssue">96573</meta:user-defined>
    <meta:user-defined meta:name="OVERHEIDop.betreftRegeling">CVDR655979_1</meta:user-defined>
    <meta:user-defined meta:name="OVERHEIDop.GmbID/DC.identifier">gmb-2021-96573</meta:user-defined>
    <meta:user-defined meta:name="xs:date/OVERHEIDop.startdatum">2021-03-31</meta:user-defined>
    <meta:user-defined meta:name="OVERHEIDop.versieInformatie"/>
  </office:meta>
</office:document-meta>
</file>