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rederostraat 1a Maarssen, het plaatsen van een dakkapel aan de voorzijde en het vervangen van de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maart 2021</text:p>
            <text:p text:style-name="common-al">Dossiernummer: 2021-00052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56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6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6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20</meta:user-defined>
    <dc:language>nl</dc:language>
    <meta:user-defined meta:name="OVERHEID.EPSG28992/DC.spatial">131177.388 461944.707</meta:user-defined>
    <meta:user-defined meta:name="DC.title">Gemeente Stichtse Vecht, verleende omgevingsvergunning voor Brederostraat 1a Maarssen, het plaatsen van een dakkapel aan de voorzijde en het vervangen van de dakkapel aan de achterzijde.</meta:user-defined>
    <meta:user-defined meta:name="OVERHEID.PostcodeHuisnummer/OVERHEIDop.postcodeHuisnummer">3601SM 1</meta:user-defined>
    <meta:user-defined meta:name="OVERHEIDop.straatnaam">Brederostraat</meta:user-defined>
    <meta:user-defined meta:name="OVERHEIDop.woonplaats">Maarss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568</meta:user-defined>
    <meta:user-defined meta:name="OVERHEIDop.GmbID/DC.identifier">gmb-2021-96568</meta:user-defined>
    <meta:user-defined meta:name="OVERHEIDop.versieInformatie"/>
  </office:meta>
</office:document-meta>
</file>