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RZIEN)Verkeersregeling Kleine Drift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j Oude Spoorbaan)</text:p>
            <text:p text:style-name="al">zaak 759709</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oplaadpunten is het wenselijk om in de openbare ruimte omgeving  Kleine Drift buurt noordoostelijk deel een volgend oplaadpunt te realiseren en twee parkeervakken aan te wijzen als parkeervak dat uitsluitend mag worden gebruikt door elektrisch aangedreven voertuigen –personenauto’s- die gebruik willen maken van de oplaadpaal.</text:p>
            <text:p text:style-name="al">Met het Ontwerpbesluit van 6 november 2020 zaak 716075, bekendgemaakt 12 november 2020, werd een locatie voorgesteld aan het deel ventweg Kleine Drift in de parkeerkoffer vóór de winkelpanden. Er zijn voorstellen de inrichting van dit wegvak Kleine Drift te wijzigen (herinrichting pleintje) waardoor de eerder voorgestelde locatie voor een oplaadpunt niet meer beschikbaar komt. Het ontwerpbesluit van 6 november 2020 is daarmee vervallen. </text:p>
            <text:p text:style-name="al">Een gelegenheid in een parkeerkoffer aan Kleine Drift bij de uitmonding Oude Spoorbaan wordt gezien als een goede alternatieve locatie voor het plaatsen en inrichten van een oplaadpunt.</text:p>
            <text:p text:style-name="al">Het is noodzakelijk als maatregel de parkeervakken aan te wijzen als parkeervak dat uitsluitend mag worden gebruikt door elektrisch aangedreven voertuigen, gedurende de tijd die nodig is voor het opladen van de accu’s.</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De weg Kleine Drif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in de parkeerkoffer aan Kleine Drift bij de uitmonding Oude Spoorb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aangepaste situatieschets)</text:p>
            <text:p text:style-name="al">Hilversum, 22 maart 2021</text:p>
            <text:p text:style-name="al">Burgemeester en wethouders van Hilversum,</text:p>
            <text:p text:style-name="al">Namens dezen,</text:p>
            <text:p text:style-name="al">De portefeuillehouder verkeer,</text:p>
            <text:p text:style-name="al">A.J. Wolthers</text:p>
            <text:p text:style-name="al">Bijlage aangepaste situatieschets aan te wijzen vakken</text:p>
            <text:p text:style-name="al">Dit ontwerpbesluit met eventuele bijlagen wordt op 31 maart 2021,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 </text:p>
            <text:p text:style-name="al">zaak 759709</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56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6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6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Hilversum</meta:user-defined>
    <meta:user-defined meta:name="OVERHEID.Informatietype/DC.type">officiële publicatie</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759709</meta:user-defined>
    <meta:user-defined meta:name="DCTERMS.abstract">aanwijzen parkeervakken bij oplaadpunt elektrische auto's</meta:user-defined>
    <dc:language>nl</dc:language>
    <meta:user-defined meta:name="OVERHEID.Gemeente/DC.spatial">Hilversum</meta:user-defined>
    <meta:user-defined meta:name="OVERHEID.EPSG28992/DC.spatial">141523.963 470888.321</meta:user-defined>
    <meta:user-defined meta:name="DC.title">Ontwerpbesluit (HERZIEN)Verkeersregeling Kleine Drift (oplaadpunt EV)</meta:user-defined>
    <meta:user-defined meta:name="OVERHEID.PostcodeHuisnummer/OVERHEIDop.postcodeHuisnummer">1221KC 126</meta:user-defined>
    <meta:user-defined meta:name="OVERHEIDop.straatnaam">Kleine Drift</meta:user-defined>
    <meta:user-defined meta:name="OVERHEIDop.woonplaats">Hilversum</meta:user-defined>
    <meta:user-defined meta:name="DCTERMS.W3CDTF/DCTERMS.available">2021-03-31</meta:user-defined>
    <meta:user-defined meta:name="OVERHEIDop.externeBijlage">Aangepaste situatieschets laadpunt EV Kleine Drift|exb-2021-18798</meta:user-defined>
    <meta:user-defined meta:name="DCTERMS.W3CDTF/OVERHEIDop.jaargang">2021</meta:user-defined>
    <meta:user-defined meta:name="OVERHEIDop.publicationIssue">96567</meta:user-defined>
    <meta:user-defined meta:name="OVERHEIDop.GmbID/DC.identifier">gmb-2021-96567</meta:user-defined>
    <meta:user-defined meta:name="OVERHEIDop.versieInformatie"/>
  </office:meta>
</office:document-meta>
</file>