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dorp, Roompot vacanties Strandparc Duynhille, Groene Weide – bijschrijven leidinggevenden Drank- en horecavergunning, geldig voor onbepaalde tijd, verzenddatum: 22/03/2021, referentienummer: Z-21-13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it besluit schriftelijk bezwaar indienen bij de</text:span>
            <text:span text:style-name="nadrukcur">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6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459.5 427119</meta:user-defined>
    <meta:user-defined meta:name="DC.title">Verleende vergunning Drank- en horecawet - Ouddorp, Roompot vacanties Strandparc Duynhille, Groene Weide – bijschrijven leidinggevenden Drank- en horecavergunning, geldig voor onbepaalde tijd, verzenddatum: 22/03/2021, referentienummer: Z-21-131376</meta:user-defined>
    <meta:user-defined meta:name="OVERHEID.PostcodeHuisnummer/OVERHEIDop.postcodeHuisnummer">3253LL 11</meta:user-defined>
    <meta:user-defined meta:name="OVERHEIDop.straatnaam">Oude Nieuwlandseweg</meta:user-defined>
    <meta:user-defined meta:name="OVERHEIDop.woonplaats">Oud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564</meta:user-defined>
    <meta:user-defined meta:name="OVERHEIDop.GmbID/DC.identifier">gmb-2021-96564</meta:user-defined>
    <meta:user-defined meta:name="OVERHEIDop.versieInformatie"/>
  </office:meta>
</office:document-meta>
</file>