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burgemeester en wethouders - Vergunningverkrijger, plaatsen o.a. hijskraan, geldig 5 tot en met 9 juli 2021, ter hoogte van Ds. Wentinkstraat 8, , Nieuwe Tonge, verzenddatum: 23/03/2021, referentienummer: Z-21-131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grond van de Algemene wet bestuursrecht kunnen belanghebbenden tegen dit besluit binnen zes weken na de verzending van dit besluit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56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6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6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839.209 414493.595</meta:user-defined>
    <meta:user-defined meta:name="DC.title">Verleende vergunning Algemeen plaatselijke verordening burgemeester en wethouders - Vergunningverkrijger, plaatsen o.a. hijskraan, geldig 5 tot en met 9 juli 2021, ter hoogte van Ds. Wentinkstraat 8, , Nieuwe Tonge, verzenddatum: 23/03/2021, referentienummer: Z-21-131682</meta:user-defined>
    <meta:user-defined meta:name="OVERHEID.PostcodeHuisnummer/OVERHEIDop.postcodeHuisnummer">3244XC 8</meta:user-defined>
    <meta:user-defined meta:name="OVERHEIDop.straatnaam">Ds. Wentinkstraat</meta:user-defined>
    <meta:user-defined meta:name="OVERHEIDop.woonplaats">Nieuwe-Tong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561</meta:user-defined>
    <meta:user-defined meta:name="OVERHEIDop.GmbID/DC.identifier">gmb-2021-96561</meta:user-defined>
    <meta:user-defined meta:name="OVERHEIDop.versieInformatie"/>
  </office:meta>
</office:document-meta>
</file>