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Vergunningverkrijger, plaatsen container, geldig 19 april t/m 3 mei 2021, op de weg aan het Anna Blamanpad, Middelharnis, verzenddatum: 23/03/2021, referentienummer: Z-21-13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it besluit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5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5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167.899 419984.156</meta:user-defined>
    <meta:user-defined meta:name="DC.title">Verleende vergunning Algemeen plaatselijke verordening burgemeester en wethouders - Vergunningverkrijger, plaatsen container, geldig 19 april t/m 3 mei 2021, op de weg aan het Anna Blamanpad, Middelharnis, verzenddatum: 23/03/2021, referentienummer: Z-21-131638</meta:user-defined>
    <meta:user-defined meta:name="OVERHEID.PostcodeHuisnummer/OVERHEIDop.postcodeHuisnummer">3241DM 9</meta:user-defined>
    <meta:user-defined meta:name="OVERHEIDop.straatnaam">Anna Blamanpad</meta:user-defined>
    <meta:user-defined meta:name="OVERHEIDop.woonplaats">Middelharni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59</meta:user-defined>
    <meta:user-defined meta:name="OVERHEIDop.GmbID/DC.identifier">gmb-2021-96559</meta:user-defined>
    <meta:user-defined meta:name="OVERHEIDop.versieInformatie"/>
  </office:meta>
</office:document-meta>
</file>