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.A. de Monchystraat 5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1 een besluit genomen op de aanvraag met zaaknummer O-2021-0025 voor een omgevingsvergunning voor het plaatsen van een dakkapel op locatie R.A. de Monchystraat 5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655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5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5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581.46 476432.12</meta:user-defined>
    <meta:user-defined meta:name="DC.title">Kennisgeving besluit op aanvraag omgevingsvergunning R.A. de Monchystraat 52 in Hengelo</meta:user-defined>
    <meta:user-defined meta:name="OVERHEID.PostcodeHuisnummer/OVERHEIDop.postcodeHuisnummer">7555NZ 33</meta:user-defined>
    <meta:user-defined meta:name="OVERHEIDop.straatnaam">R.A. de Monchystraat</meta:user-defined>
    <meta:user-defined meta:name="OVERHEIDop.woonplaats">Hengelo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556</meta:user-defined>
    <meta:user-defined meta:name="OVERHEIDop.GmbID/DC.identifier">gmb-2021-96556</meta:user-defined>
    <meta:user-defined meta:name="OVERHEIDop.versieInformatie"/>
  </office:meta>
</office:document-meta>
</file>