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nieuwe aanvraag Drank- en Horeca en terrasvergunning Bij de Buurvrouw B.V. Mient 1 in Castricum verzenddatum 25 maart 2021 (HORECA21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5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Cultuur en recreatie | Organisatie en beleid</meta:user-defined>
    <meta:user-defined meta:name="OVERHEIDop.referentienummer">Aangemaakt met Squit 20/20 Publiceren</meta:user-defined>
    <meta:user-defined meta:name="DCTERMS.abstract">Horeca; verleend Horeca Mient 1 in Castricum, nieuwe aanvraag Drank- en Horeca commercieel en terrasvergunning Bij de Buurvrouw B.V., verzenddatum 25 maart 2021 (HORECA210012)</meta:user-defined>
    <dc:language>nl</dc:language>
    <meta:user-defined meta:name="OVERHEID.EPSG28992/DC.spatial">105576.47 506873.59</meta:user-defined>
    <meta:user-defined meta:name="DC.title">Gemeente Castricum, verleende  nieuwe aanvraag Drank- en Horeca en terrasvergunning Bij de Buurvrouw B.V. Mient 1 in Castricum verzenddatum 25 maart 2021 (HORECA210012)</meta:user-defined>
    <meta:user-defined meta:name="OVERHEID.PostcodeHuisnummer/OVERHEIDop.postcodeHuisnummer">1901AB 1</meta:user-defined>
    <meta:user-defined meta:name="OVERHEIDop.straatnaam">Mient</meta:user-defined>
    <meta:user-defined meta:name="OVERHEIDop.woonplaats">Cast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49</meta:user-defined>
    <meta:user-defined meta:name="OVERHEIDop.GmbID/DC.identifier">gmb-2021-96549</meta:user-defined>
    <meta:user-defined meta:name="OVERHEIDop.versieInformatie"/>
  </office:meta>
</office:document-meta>
</file>