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VB Exploitatie B.V., Jan Tooropstraat 64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Nieuw-West van de gemeente Amsterdam bekend dat zij een melding ingevolge het Activiteitenbesluit heeft ontvangen.</text:p>
            <text:p text:style-name="common-al">De melding betreft het veranderen van de inrichting. De verandering betreft de elektrificatie van het bussenpark en de daarvoor benodigde apparatuur en installaties.</text:p>
            <text:p text:style-name="common-al">Ontvangstdatum melding: 4 maart 2021</text:p>
            <text:p text:style-name="common-al">Melder: GVB Exploitatie B.V.</text:p>
            <text:p text:style-name="common-al">Zaaknummer: 1016580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Kijk op de website van de Omgevingsdienst Noordzeekanaalgebied om alle gepubliceerde documenten in te zien. Klik <text:a xlink:href="https://mozardloket.odnzkg.nl/mozard/!suite42.scherm1260?mObj=12624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54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2424</meta:user-defined>
    <meta:user-defined meta:name="DCTERMS.abstract">Bekendmaking van Gemeente Amsterdam - Stadsdeel Nieuw-West</meta:user-defined>
    <dc:language>nl</dc:language>
    <meta:user-defined meta:name="OVERHEID.EPSG28992/DC.spatial">117547 487149</meta:user-defined>
    <meta:user-defined meta:name="DC.title">GVB Exploitatie B.V., Jan Tooropstraat 647, Amsterdam</meta:user-defined>
    <meta:user-defined meta:name="OVERHEID.PostcodeHuisnummer/OVERHEIDop.postcodeHuisnummer">1061AE 647</meta:user-defined>
    <meta:user-defined meta:name="OVERHEIDop.straatnaam">Jan Tooropstraat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47</meta:user-defined>
    <meta:user-defined meta:name="OVERHEIDop.GmbID/DC.identifier">gmb-2021-96547</meta:user-defined>
    <meta:user-defined meta:name="OVERHEIDop.versieInformatie"/>
  </office:meta>
</office:document-meta>
</file>