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bullet text:bullet-char="-" text:level="1">
        <style:list-level-properties text:min-label-width="10mm"/>
      </text:list-level-style-bullet>
    </text:list-style>
    <text:list-style style:name="id1-3-2-2-1-2-3-10-3-1">
      <text:list-level-style-bullet text:bullet-char="-" text:level="1">
        <style:list-level-properties text:min-label-width="10mm"/>
      </text:list-level-style-bullet>
    </text:list-style>
    <text:list-style style:name="id1-3-2-2-1-2-3-10-3-2">
      <text:list-level-style-bullet text:bullet-char="-" text:level="1">
        <style:list-level-properties text:min-label-width="10mm"/>
      </text:list-level-style-bullet>
    </text:list-style>
    <text:list-style style:name="id1-3-2-2-1-2-3-10-3-3">
      <text:list-level-style-bullet text:bullet-char="-" text:level="1">
        <style:list-level-properties text:min-label-width="10mm"/>
      </text:list-level-style-bullet>
    </text:list-style>
    <text:list-style style:name="id1-3-2-2-1-2-3-10-3-4">
      <text:list-level-style-bullet text:bullet-char="-" text:level="1">
        <style:list-level-properties text:min-label-width="10mm"/>
      </text:list-level-style-bullet>
    </text:list-style>
    <text:list-style style:name="id1-3-2-2-1-2-3-10-3-5">
      <text:list-level-style-bullet text:bullet-char="-" text:level="1">
        <style:list-level-properties text:min-label-width="10mm"/>
      </text:list-level-style-bullet>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het tijdelijke compensatiebudget voor cultuur en de coronaschade (Tijdelijke regeling Compensatiebudget Cultuur en Coronaschade 2021)</text:p>
      <text:section text:name="regeling_id1-3-2" text:style-name="regeling">
        <text:section text:name="aanhef_id1-3-2-1" text:style-name="aanhef">
          <text:section text:name="preambule_id1-3-2-1-1" text:style-name="preambule">
            <text:p text:style-name="al">Besluit van het college van burgemeester en wethouders van Leiden inzake een regeling voor:</text:p>
            <text:list text:style-name="id1-3-2-1-1-2">
              <text:list-item text:style-override="id1-3-2-1-1-2-1">
                <text:number>-</text:number>
                <text:p text:style-name="al">het verbeteren van de financiële positie van culturele instellingen, die als gevolg van de coronamaatregelen in hun voortbestaan worden bedreigd;</text:p>
              </text:list-item>
              <text:list-item text:style-override="id1-3-2-1-1-2-2">
                <text:number>-</text:number>
                <text:p text:style-name="al">het mogelijk maken van innovatieve initiatieven die – ondanks beperkende maatregelen i.v.m. het reduceren van coronabesmettingen - bijdragen aan het corona-proof mogelijk maken van culturele activiteiten en/of aan een robuuste, toekomstbestendige cultuursector in Leiden.</text:p>
              </text:list-item>
            </text:list>
            <text:p text:style-name="al"/>
            <text:p text:style-name="al"/>
            <text:p text:style-name="al">Het college van burgemeester en wethouders van Leiden, </text:p>
            <text:p text:style-name="al"/>
            <text:p text:style-name="al">gelet op artikel 3 van de Algemene Subsidieverordening gemeente Leiden 2021</text:p>
            <text:p text:style-name="al"/>
            <text:p text:style-name="al">besluit de volgende regeling vast te stellen:</text:p>
            <text:p text:style-name="al"/>
            <text:p text:style-name="al">Tijdelijke regeling Compensatiebudget Cultuur en Coronaschade 2021 voor de periode van 1 januari 2021 tot en met 31 december 2021, onder het voorbehoud van het verkrijgen compensatie coronaschade cultuursector vanuit het Rijk en zo mogelijk de Provincie Zuid-Hol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 </text:p>
              <text:p text:style-name="al">In deze regeling wordt verstaan onder:</text:p>
              <text:list text:style-name="id1-3-2-2-1-2-3">
                <text:list-item text:style-override="id1-3-2-2-1-2-3-1">
                  <text:number>a.</text:number>
                  <text:p text:style-name="al">Aanvullende bijdrage: Financiële ondersteuning in de vorm van subsidie; huurkwijtschelding, of een combinatie van beide;</text:p>
                </text:list-item>
                <text:list-item text:style-override="id1-3-2-2-1-2-3-2">
                  <text:number>b.</text:number>
                  <text:p text:style-name="al">ASV: de Algemene Subsidieverordening gemeente Leiden 2021;</text:p>
                </text:list-item>
                <text:list-item text:style-override="id1-3-2-2-1-2-3-3">
                  <text:number>c.</text:number>
                  <text:p text:style-name="al">College: het college van burgemeester en wethouders van Leiden;</text:p>
                </text:list-item>
                <text:list-item text:style-override="id1-3-2-2-1-2-3-4">
                  <text:number>d.</text:number>
                  <text:p text:style-name="al">Compensatiebudget Cultuur en Corona: het bedrag dat de gemeente Leiden van het Rijk alsmede de Provincie Zuid-Holland ontvangt om de door de cultuurinstellingen geleden schade te kunnen compenseren;</text:p>
                </text:list-item>
                <text:list-item text:style-override="id1-3-2-2-1-2-3-5">
                  <text:number>e.</text:number>
                  <text:p text:style-name="al">Coronamaatregelen: maatregelen van het kabinet gericht op het maximaal onder controle houden van het coronavirus (COVID-19);</text:p>
                </text:list-item>
                <text:list-item text:style-override="id1-3-2-2-1-2-3-6">
                  <text:number>f.</text:number>
                  <text:p text:style-name="al">C5: de vijf grote Leidse culturele instellingen, zoals genoemd in de Cultuurnota 2020: BplusC, Leidse Schouwburg / Stadsgehoorzaal, Theater Ins Blau, Gebr. De Nobel en Museum De Lakenhal;</text:p>
                </text:list-item>
                <text:list-item text:style-override="id1-3-2-2-1-2-3-7">
                  <text:number>g.</text:number>
                  <text:p text:style-name="al">Matching: aanvullende gemeentelijke coronaschade steun, als cofinanciering van de in het kader van deze regeling relevante bijdragen vanuit de rijkscultuurfondsen; </text:p>
                </text:list-item>
                <text:list-item text:style-override="id1-3-2-2-1-2-3-8">
                  <text:number>h.</text:number>
                  <text:p text:style-name="al">Overige compensatiemaatregelen: generieke maatregelen en (coulance)regelingen van andere overheden dan het Rijk waarvan kunst- en cultuurinstellingen gebruik kunnen maken, die als doel hebben de financiële ondersteuning in verband met gederfde inkomsten als gevolg van de uitbraak van COVID-19 en de maatregelen ter bestrijding ervan;</text:p>
                </text:list-item>
                <text:list-item text:style-override="id1-3-2-2-1-2-3-9">
                  <text:number>i.</text:number>
                  <text:p text:style-name="al">Rijksmaatregelen: maatregelen van het Rijk om de financiële gevolgen van de coronacrisis deels te compenseren. Dat zijn generieke economische maatregelen waar ook de cultuursector gebruik van kan maken, alsmede specifieke maatregelen voor de cultuursector (additioneel noodpakket voor de cultuursector van het ministerie van OCW, die deels door rijkscultuurfondsen worden uitgevoerd); </text:p>
                </text:list-item>
                <text:list-item text:style-override="id1-3-2-2-1-2-3-10">
                  <text:number>j.</text:number>
                  <text:p text:style-name="al">Netto verlies: het saldo van:</text:p>
                  <text:list text:style-name="id1-3-2-2-1-2-3-10-3">
                    <text:list-item text:style-override="id1-3-2-2-1-2-3-10-3-1">
                      <text:number>-</text:number>
                      <text:p text:style-name="al">de gemiste inkomsten als gevolg van de coronamaatregelen en</text:p>
                    </text:list-item>
                    <text:list-item text:style-override="id1-3-2-2-1-2-3-10-3-2">
                      <text:number>-</text:number>
                      <text:p text:style-name="al">de extra inkomsten als gevolg van de generieke en specifieke compensatieregelingen van het Rijk (exclusief gemeentelijke matching), alsmede van door andere overheden getroffen (coulance)regelingen;</text:p>
                    </text:list-item>
                    <text:list-item text:style-override="id1-3-2-2-1-2-3-10-3-3">
                      <text:number>-</text:number>
                      <text:p text:style-name="al">de lagere uitgaven als gevolg van de coronamaatregelen;</text:p>
                    </text:list-item>
                    <text:list-item text:style-override="id1-3-2-2-1-2-3-10-3-4">
                      <text:number>-</text:number>
                      <text:p text:style-name="al">de extra kosten als gevolg van de coronamaatregelen;</text:p>
                    </text:list-item>
                    <text:list-item text:style-override="id1-3-2-2-1-2-3-10-3-5">
                      <text:number>-</text:number>
                      <text:p text:style-name="al">de extra bijdragen van derden (b.v. steunfonds);</text:p>
                    </text:list-item>
                  </text:list>
                </text:list-item>
                <text:list-item text:style-override="id1-3-2-2-1-2-3-11">
                  <text:number>k.</text:number>
                  <text:p text:style-name="al">Innovatieve initiatieven: voorgenomen activiteiten die - ondanks beperkende maatregelen i.v.m. het reduceren van coronabesmettingen - bijdragen aan het corona-proof mogelijk maken van culturele uitingen en/of aan een robuuste, toekomstbestendige cultuursector in Leiden. </text:p>
                </text:list-item>
              </text:list>
            </text:section>
            <text:section text:name="artikel_id1-3-2-2-1-3" text:style-name="artikel">
              <text:p text:style-name="artikel_kop_titel"><text:span text:style-name="artikel_kop_label">Artikel</text:span> <text:span text:style-name="artikel_kop_nr">1.2</text:span> Toepasselijkheid Algemene Subsidieverordening gemeente Leiden 2021 (ASV)</text:p>
              <text:p text:style-name="al">De ASV is van toepassing, voor zover daar in deze regeling niet van wordt afgeweken, en met uitzondering van het in deze regeling bepaalde over de kwijtschelding van huur.</text:p>
            </text:section>
            <text:section text:name="artikel_id1-3-2-2-1-4" text:style-name="artikel">
              <text:p text:style-name="artikel_kop_titel"><text:span text:style-name="artikel_kop_label">Artikel</text:span> <text:span text:style-name="artikel_kop_nr">1.3</text:span> Doel regeling</text:p>
              <text:p text:style-name="al">Deze regeling beoogt:</text:p>
              <text:list text:style-name="id1-3-2-2-1-4-3">
                <text:list-item text:style-override="id1-3-2-2-1-4-3-1">
                  <text:number>-</text:number>
                  <text:p text:style-name="al">de financiële positie van Leidse cultuurinstellingen te verbeteren die als gevolg van de coronamaatregelen in hun voortbestaan worden bedreigd . Door - in aanvulling op de reguliere jaarsubsidie - het verstrekken van een (gedeeltelijke) kwijtschelding van de huur en/of door het verlenen van een aanvullende subsidie.</text:p>
                </text:list-item>
                <text:list-item text:style-override="id1-3-2-2-1-4-3-2">
                  <text:number>-</text:number>
                  <text:p text:style-name="al">het ondersteunen van innovatieve initiatieven die – ondanks beperkende maatregelen i.v.m. het reduceren van coronabesmettingen - bijdragen aan het corona-proof mogelijk maken van culturele activiteiten en/of aan een robuuste, toekomstbestendige cultuursector in Leiden.</text:p>
                </text:list-item>
              </text:list>
            </text:section>
            <text:section text:name="artikel_id1-3-2-2-1-5" text:style-name="artikel">
              <text:p text:style-name="artikel_kop_titel"><text:span text:style-name="artikel_kop_label">Artikel</text:span> <text:span text:style-name="artikel_kop_nr">1.4</text:span> Looptijd van de regeling</text:p>
              <text:p text:style-name="al">De tijdelijke regeling Compensatiebudget Cultuur en Coronaschade 2021 omvat de periode 1 januari 2021 tot en met 31 december 2021.</text:p>
              <text:p text:style-name="al"/>
            </text:section>
            <text:section text:name="paragraaf_id1-3-2-2-1-6" text:style-name="paragraaf">
              <text:p text:style-name="paragraaf_kop"><text:span text:style-name="label">Titel</text:span> <text:span text:style-name="nr"> II</text:span>  Compensatie Coronaschade</text:p>
            </text:section>
            <text:p text:style-name="hoofdstuk_bottom"/>
          </text:section>
          <text:section text:name="hoofdstuk_id1-3-2-2-2" text:style-name="hoofdstuk">
            <text:p text:style-name="hoofdstuk_kop"><text:span text:style-name="label">Hoofdstuk</text:span> <text:span text:style-name="nr">2</text:span> Aanvullende ondersteuning</text:p>
            <text:section text:name="artikel_id1-3-2-2-2-2" text:style-name="artikel">
              <text:p text:style-name="artikel_kop_titel"><text:span text:style-name="artikel_kop_label">Artikel</text:span> <text:span text:style-name="artikel_kop_nr">2.1</text:span> Relevante culturele instellingen</text:p>
              <text:p text:style-name="al">Het college kan aanvullende ondersteuning verlenen aan de volgende te onderscheiden cultuurinstellingen: </text:p>
              <text:list text:style-name="id1-3-2-2-2-2-3">
                <text:list-item text:style-override="id1-3-2-2-2-2-3-1">
                  <text:number>-</text:number>
                  <text:p text:style-name="al">de C5 zoals benoemd onder artikel 1.1 onder f;</text:p>
                </text:list-item>
                <text:list-item text:style-override="id1-3-2-2-2-2-3-2">
                  <text:number>-</text:number>
                  <text:p text:style-name="al">cultuurinstellingen die de afgelopen drie jaar op jaarbasis minimaal € 75.000,= gemeentelijke subsidie hebben ontvangen.</text:p>
                </text:list-item>
              </text:list>
            </text:section>
            <text:section text:name="artikel_id1-3-2-2-2-3" text:style-name="artikel">
              <text:p text:style-name="artikel_kop_titel"><text:span text:style-name="artikel_kop_label">Artikel</text:span> <text:span text:style-name="artikel_kop_nr">2.2</text:span> Criteria</text:p>
              <text:p text:style-name="al">Om in aanmerking te komen voor aanvullende ondersteuning dient er sprake te zijn van minimaal € 10.000,= netto verlies ten gevolge van de coronamaatregelen in de periode van 1 januari 2021 tot en met 31 december 2021.</text:p>
            </text:section>
            <text:section text:name="artikel_id1-3-2-2-2-4" text:style-name="artikel">
              <text:p text:style-name="artikel_kop_titel"><text:span text:style-name="artikel_kop_label">Artikel</text:span> <text:span text:style-name="artikel_kop_nr">2.3</text:span> Hoogte aanvullende ondersteuning</text:p>
              <text:p text:style-name="al">Het maximaal aan te vragen bedrag voor aanvullende ondersteuning is het netto verlies als gevolg van de coronamaatregelen.</text:p>
            </text:section>
            <text:section text:name="artikel_id1-3-2-2-2-5" text:style-name="artikel">
              <text:p text:style-name="artikel_kop_titel"><text:span text:style-name="artikel_kop_label">Artikel</text:span> <text:span text:style-name="artikel_kop_nr">2.4</text:span> Maximaal toe te kennen aanvullende ondersteuning</text:p>
              <text:p text:style-name="al">2.4.1 Het beschikbare Compensatiebudget Cultuur en Coronaschade bestaat uit de compensatie van het Rijk alsmede van de Provincie Zuid-Holland voor cultuur en vormt het maximaal beschikbare bedrag voor uitvoering van deze regeling. </text:p>
              <text:p text:style-name="al">2.4.2 Indien dit budget ontoereikend is om alle aanvragen die voor subsidie in aanmerking komen te honoreren, worden alle te verlenen subsidies naar rato met een gelijk percentage verlaagd totdat het budget toereikend is.</text:p>
              <text:p text:style-name="al">2.4.3 Toekenning per fase</text:p>
              <text:p text:style-name="al">De aanvragen zullen - voor zover van toepassing - steeds per fase worden toegekend. Waar mogelijk zullen fasen gecombineerd worden, afhankelijk van de fasen waarin het Rijk, respectievelijk de Provincie Zuid-Holland compensatie aan de gemeente beschikbaar stelt.</text:p>
              <text:p text:style-name="al"/>
            </text:section>
            <text:p text:style-name="hoofdstuk_bottom"/>
          </text:section>
          <text:section text:name="hoofdstuk_id1-3-2-2-3" text:style-name="hoofdstuk">
            <text:p text:style-name="hoofdstuk_kop"><text:span text:style-name="label">Hoofdstuk</text:span> <text:span text:style-name="nr">3</text:span> Aanvrager en aanvraag</text:p>
            <text:section text:name="artikel_id1-3-2-2-3-2" text:style-name="artikel">
              <text:p text:style-name="artikel_kop_titel"><text:span text:style-name="artikel_kop_label">Artikel</text:span> <text:span text:style-name="artikel_kop_nr">3.1</text:span> Aanvullende ondersteuning kan uitsluitend worden aangevraagd door de instellingen als bedoeld in artikel 2.1. Artikel 3.2 Aanvraagtermijn </text:p>
              <text:p text:style-name="al">3.2.1. de termijnen voor het indienen van een aanvraag voor aanvullende ondersteuning zullen aan de cultuurinstellingen (eventueel per fase) bekend gemaakt worden.</text:p>
            </text:section>
            <text:section text:name="artikel_id1-3-2-2-3-3" text:style-name="artikel">
              <text:p text:style-name="artikel_kop_titel"><text:span text:style-name="artikel_kop_label">Artikel</text:span> <text:span text:style-name="artikel_kop_nr">3.3</text:span> Vereisten aanvraag</text:p>
              <text:p text:style-name="al">3.3.1. Een aanvraag moet voldoen aan de vereisten uit de ASV en voorzien zijn van het ingevulde speciaal voor de Compensatie Cultuur en Corona ontwikkelde format. </text:p>
              <text:p text:style-name="al">3.3.2. Indien een aanvraag niet volledig is, wordt de aanvrager een termijn gegund van vijf werkdagen om de aanvraag aan te vullen.</text:p>
            </text:section>
            <text:section text:name="artikel_id1-3-2-2-3-4" text:style-name="artikel">
              <text:p text:style-name="artikel_kop_titel"><text:span text:style-name="artikel_kop_label">Artikel</text:span> <text:span text:style-name="artikel_kop_nr">3.4</text:span> Vorm aanvullende bijdrage</text:p>
              <text:p text:style-name="al">De aanvrager dient in de aanvraag aan te geven welke vorm van ondersteuning gevraagd wordt:</text:p>
              <text:list text:style-name="id1-3-2-2-3-4-3">
                <text:list-item text:style-override="id1-3-2-2-3-4-3-1">
                  <text:number>a.</text:number>
                  <text:p text:style-name="al">een aanvullende subsidie;</text:p>
                </text:list-item>
                <text:list-item text:style-override="id1-3-2-2-3-4-3-2">
                  <text:number>b.</text:number>
                  <text:p text:style-name="al">verrekening met de aan de gemeente verschuldigde huur;</text:p>
                </text:list-item>
                <text:list-item text:style-override="id1-3-2-2-3-4-3-3">
                  <text:number>c.</text:number>
                  <text:p text:style-name="al">een combinatie van beide.</text:p>
                </text:list-item>
              </text:list>
            </text:section>
            <text:p text:style-name="hoofdstuk_bottom"/>
          </text:section>
          <text:section text:name="hoofdstuk_id1-3-2-2-4" text:style-name="hoofdstuk">
            <text:p text:style-name="hoofdstuk_kop"><text:span text:style-name="label">Hoofdstuk</text:span> <text:span text:style-name="nr">4</text:span> Weigering aanvullende bijdrage</text:p>
            <text:section text:name="artikel_id1-3-2-2-4-2" text:style-name="artikel">
              <text:p text:style-name="artikel_kop_titel"><text:span text:style-name="artikel_kop_label">Artikel</text:span> <text:span text:style-name="artikel_kop_nr">4</text:span> Weigeringsgronden</text:p>
              <text:p text:style-name="al">Het college kan geheel of gedeeltelijk aanvullende bijdrage weigeren als:</text:p>
              <text:list text:style-name="id1-3-2-2-4-2-3">
                <text:list-item text:style-override="id1-3-2-2-4-2-3-1">
                  <text:number>a.</text:number>
                  <text:p text:style-name="al">de instelling onvoldoende gebruik heeft gemaakt van de Rijksmaatregelen; </text:p>
                </text:list-item>
                <text:list-item text:style-override="id1-3-2-2-4-2-3-2">
                  <text:number>b.</text:number>
                  <text:p text:style-name="al">de instelling geen of onvoldoende beroep gedaan heeft op de middelen die zij kan ontvangen van een gelieerd steunfonds;</text:p>
                </text:list-item>
                <text:list-item text:style-override="id1-3-2-2-4-2-3-3">
                  <text:number>c.</text:number>
                  <text:p text:style-name="al">er in de aanvraag geen of onvoldoende reële onderbouwing is gegeven van het verlies;</text:p>
                </text:list-item>
                <text:list-item text:style-override="id1-3-2-2-4-2-3-4">
                  <text:number>d.</text:number>
                  <text:p text:style-name="al">het Compensatiebudget Cultuur en Coronaschade, zoals opgenomen in de begroting van de gemeente Leiden, ontoereikend is. </text:p>
                </text:list-item>
              </text:list>
            </text:section>
            <text:p text:style-name="hoofdstuk_bottom"/>
          </text:section>
          <text:section text:name="hoofdstuk_id1-3-2-2-5" text:style-name="hoofdstuk">
            <text:p text:style-name="hoofdstuk_kop"><text:span text:style-name="label">Hoofdstuk</text:span> <text:span text:style-name="nr">5</text:span> Bevoorschotting, verantwoording en vaststelling</text:p>
            <text:section text:name="artikel_id1-3-2-2-5-2" text:style-name="artikel">
              <text:p text:style-name="artikel_kop_titel"><text:span text:style-name="artikel_kop_label">Artikel</text:span> <text:span text:style-name="artikel_kop_nr">5.1</text:span> Bevoorschotting </text:p>
              <text:p text:style-name="al">Het college bevoorschot de aanvullende subsidie in zijn geheel. De uitbetaling vindt plaats op het moment van de verlening van de subsidie. Hierin wordt de eventuele huurkwijtschelding verrekend. Het bedrag wordt definitief vastgesteld na verantwoording.</text:p>
            </text:section>
            <text:section text:name="artikel_id1-3-2-2-5-3" text:style-name="artikel">
              <text:p text:style-name="artikel_kop_titel"><text:span text:style-name="artikel_kop_label">Artikel</text:span> <text:span text:style-name="artikel_kop_nr">5.2</text:span> Verantwoording</text:p>
              <text:p text:style-name="al">5.2.1. De aanvraag tot subsidievaststelling bevat een zichtbare verantwoording (per fase) van deze aanvullende ondersteuningsregeling in de jaarrekening 2021 bij de verantwoording van de reguliere jaarsubsidie. </text:p>
              <text:p text:style-name="al">5.2.2. Gezien de onzekere en wisselende omstandigheden ten gevolge van de Coronacrisis, kunnen de financiële gegevens op basis waarvan deze ondersteuning aangevraagd wordt nog sterk wijzigen in de loop van 2021. Indien het uiteindelijke netto verlies lager is dan het verlies waarop de subsidieverlening is gebaseerd, zal de definitieve bijdrage lager vastgesteld worden.</text:p>
            </text:section>
            <text:section text:name="paragraaf_id1-3-2-2-5-4" text:style-name="paragraaf">
              <text:p text:style-name="paragraaf_kop"><text:span text:style-name="label"/> <text:span text:style-name="nr"/> Titel III innovatieve corona-proof initiatieven</text:p>
            </text:section>
            <text:p text:style-name="hoofdstuk_bottom"/>
          </text:section>
          <text:section text:name="hoofdstuk_id1-3-2-2-6" text:style-name="hoofdstuk">
            <text:p text:style-name="hoofdstuk_kop"><text:span text:style-name="label">Hoofdstuk</text:span> <text:span text:style-name="nr">6</text:span> Initiatieven </text:p>
            <text:section text:name="artikel_id1-3-2-2-6-2" text:style-name="artikel">
              <text:p text:style-name="artikel_kop_titel"><text:span text:style-name="artikel_kop_label">Artikel</text:span> <text:span text:style-name="artikel_kop_nr">6</text:span> Aanvragers</text:p>
              <text:p text:style-name="al">Het college kan buiten de in artikel 2.1 genoemde instellingen, ook aan andere (culturele) organisaties en personen projectsubsidies verstrekken voor innovatieve initiatieven. </text:p>
            </text:section>
            <text:section text:name="artikel_id1-3-2-2-6-3" text:style-name="artikel">
              <text:p text:style-name="artikel_kop_titel"><text:span text:style-name="artikel_kop_label">Artikel</text:span> <text:span text:style-name="artikel_kop_nr">7</text:span> Innovatieve initiatieven</text:p>
              <text:p text:style-name="al">Innovatieve initiatieven kunnen in aanmerking komen voor een bijdrage uit deze tijdelijke regeling, voor zover het beschikbare Compensatiebudget Cultuur en Coronaschade, zoals opgenomen in de begroting van de gemeente Leiden, toereikend is. </text:p>
            </text:section>
            <text:section text:name="artikel_id1-3-2-2-6-4" text:style-name="artikel">
              <text:p text:style-name="artikel_kop_titel"><text:span text:style-name="artikel_kop_label">Artikel</text:span> <text:span text:style-name="artikel_kop_nr">8</text:span> Aanvragen subsidie</text:p>
              <text:p text:style-name="al">8.1 Aanvragen van een subsidie voor innovatieve culturele corona activiteiten kunnen worden ingediend bij het college; </text:p>
              <text:p text:style-name="al">8.2 De aanvragen dienen voorzien te zijn van een projectplan en een begroting.</text:p>
            </text:section>
            <text:section text:name="artikel_id1-3-2-2-6-5" text:style-name="artikel">
              <text:p text:style-name="artikel_kop_titel"><text:span text:style-name="artikel_kop_label">Artikel</text:span> <text:span text:style-name="artikel_kop_nr">9</text:span> Afhandeling aanvragen</text:p>
              <text:p text:style-name="al">9.1 Het college kan subsidie verstrekken voor in het vorige lid beoogde activiteiten voor zover een tijdelijk karakter hebben;</text:p>
              <text:p text:style-name="al">9.2 Aanvragen zullen in volgorde van binnenkomst worden afgehandeld.</text:p>
            </text:section>
            <text:section text:name="artikel_id1-3-2-2-6-6" text:style-name="artikel">
              <text:p text:style-name="artikel_kop_titel"><text:span text:style-name="artikel_kop_label">Artikel</text:span> <text:span text:style-name="artikel_kop_nr">10</text:span> Subsidiebedrag</text:p>
              <text:p text:style-name="al">10.1 Een subsidie bedraagt ten hoogste 100% van de subsidiabele kosten tot maximaal het tekort op de begroting. Het maximaal te verstrekken bedrag bedraagt € 10.000,-; </text:p>
              <text:p text:style-name="al">10.2 Tot de subsidiabele kosten behoren in ieder geval niet de kosten die naar het oordeel van het college als niet redelijk worden beoordeeld. </text:p>
            </text:section>
            <text:section text:name="artikel_id1-3-2-2-6-7" text:style-name="artikel">
              <text:p text:style-name="artikel_kop_titel"><text:span text:style-name="artikel_kop_label">Artikel</text:span> <text:span text:style-name="artikel_kop_nr">11</text:span> Criteria</text:p>
              <text:p text:style-name="al">De aanvragen zullen worden beoordeeld aan de hand van de hiernavolgende criteria: </text:p>
              <text:list text:style-name="id1-3-2-2-6-7-3">
                <text:list-item text:style-override="id1-3-2-2-6-7-3-1">
                  <text:number>a.</text:number>
                  <text:p text:style-name="al">draagt bij aan een robuuste, toekomstbestendige cultuursector in Leiden;</text:p>
                </text:list-item>
                <text:list-item text:style-override="id1-3-2-2-6-7-3-2">
                  <text:number>b.</text:number>
                  <text:p text:style-name="al">past binnen het profiel van Leiden Stad van Ontdekkingen en de pijlers kennis en cultuur; </text:p>
                </text:list-item>
                <text:list-item text:style-override="id1-3-2-2-6-7-3-3">
                  <text:number>c.</text:number>
                  <text:p text:style-name="al">heeft een breed, inclusief en divers publieksbereik;</text:p>
                </text:list-item>
                <text:list-item text:style-override="id1-3-2-2-6-7-3-4">
                  <text:number>d.</text:number>
                  <text:p text:style-name="al">is zichtbaar en draagt bij aan de levendigheid van de (wijken van de) stad;</text:p>
                </text:list-item>
                <text:list-item text:style-override="id1-3-2-2-6-7-3-5">
                  <text:number>e.</text:number>
                  <text:p text:style-name="al">biedt kwaliteit;</text:p>
                </text:list-item>
                <text:list-item text:style-override="id1-3-2-2-6-7-3-6">
                  <text:number>f.</text:number>
                  <text:p text:style-name="al">is van toegevoegde waarde ten opzichte van het bestaande cultuuraanbod;</text:p>
                </text:list-item>
                <text:list-item text:style-override="id1-3-2-2-6-7-3-7">
                  <text:number>g.</text:number>
                  <text:p text:style-name="al">toont (cultureel) ondernemerschap;</text:p>
                </text:list-item>
                <text:list-item text:style-override="id1-3-2-2-6-7-3-8">
                  <text:number>h.</text:number>
                  <text:p text:style-name="al">er wordt samengewerkt met anderen binnen en buiten de eigen sector.</text:p>
                </text:list-item>
              </text:list>
            </text:section>
            <text:section text:name="artikel_id1-3-2-2-6-8" text:style-name="artikel">
              <text:p text:style-name="artikel_kop_titel"><text:span text:style-name="artikel_kop_label">Artikel</text:span> <text:span text:style-name="artikel_kop_nr">12</text:span> Weigeringsgronden</text:p>
              <text:p text:style-name="al">Een subsidie op grond van deze regeling wordt, behalve volgens het bepaalde in de Algemene wet bestuursrecht of de ASV, geweigerd indien:</text:p>
              <text:list text:style-name="id1-3-2-2-6-8-3">
                <text:list-item text:style-override="id1-3-2-2-6-8-3-1">
                  <text:number>a.</text:number>
                  <text:p text:style-name="al">de culturele activiteit niet in Leiden plaatsvindt of niet op Leiden is gericht;</text:p>
                </text:list-item>
                <text:list-item text:style-override="id1-3-2-2-6-8-3-2">
                  <text:number>b.</text:number>
                  <text:p text:style-name="al">de aanvrager met het cultuurproject een winstoogmerk heeft;</text:p>
                </text:list-item>
                <text:list-item text:style-override="id1-3-2-2-6-8-3-3">
                  <text:number>c.</text:number>
                  <text:p text:style-name="al">een zelfde (soort) activiteit, als waarvoor subsidie wordt aangevraagd, al verricht wordt door een andere (al dan niet gesubsidieerde) organisatie, tenzij het aantoonbaar bijdraagt aan het verdienmodel om de culturele activiteiten te kunnen blijven realiseren;</text:p>
                </text:list-item>
                <text:list-item text:style-override="id1-3-2-2-6-8-3-4">
                  <text:number>d.</text:number>
                  <text:p text:style-name="al">de financiële middelen van de aanvrager, met inbegrip van een naar aanleiding van de aanvraag toe te kennen subsidie, onvoldoende worden geacht om de te subsidiëren activiteit(en) te verrichten;</text:p>
                </text:list-item>
                <text:list-item text:style-override="id1-3-2-2-6-8-3-5">
                  <text:number>e.</text:number>
                  <text:p text:style-name="al">de kosten van de activiteit(en) niet in redelijke verhouding staan tot de omvang van de beoogde culturele activiteit en/of het daarmee te bereiken aantal personen;</text:p>
                </text:list-item>
                <text:list-item text:style-override="id1-3-2-2-6-8-3-6">
                  <text:number>f.</text:number>
                  <text:p text:style-name="al">op voorhand bekend is dat voor de aangevraagde activiteiten niet de benodigde vergunningen en ontheffingen in bezit zijn of zullen zijn;</text:p>
                </text:list-item>
                <text:list-item text:style-override="id1-3-2-2-6-8-3-7">
                  <text:number>g.</text:number>
                  <text:p text:style-name="al">het beschikbare gemeentelijke budget hier geen ruimte toe biedt.</text:p>
                </text:list-item>
              </text:list>
            </text:section>
            <text:section text:name="paragraaf_id1-3-2-2-6-9" text:style-name="paragraaf">
              <text:p text:style-name="paragraaf_kop"><text:span text:style-name="label"/> <text:span text:style-name="nr"/> Titel IV Slotbepalingen</text:p>
            </text:section>
            <text:p text:style-name="hoofdstuk_bottom"/>
          </text:section>
          <text:section text:name="hoofdstuk_id1-3-2-2-7" text:style-name="hoofdstuk">
            <text:p text:style-name="hoofdstuk_kop"><text:span text:style-name="label">Hoofdstuk</text:span> <text:span text:style-name="nr">7</text:span> Hardheidsclausule, inwerkingtreding en citeertitel </text:p>
            <text:section text:name="artikel_id1-3-2-2-7-2" text:style-name="artikel">
              <text:p text:style-name="artikel_kop_titel"><text:span text:style-name="artikel_kop_label">Artikel</text:span> <text:span text:style-name="artikel_kop_nr">13.1</text:span> Hardheidsclausule</text:p>
              <text:p text:style-name="al">Het college kan een of meerdere artikelen van deze regeling buiten toepassing laten of daarvan afwijken, voor zover toepassing, gelet op het belang van de aanvrager, leidt tot onbillijkheid van overwegende aard.</text:p>
            </text:section>
            <text:section text:name="artikel_id1-3-2-2-7-3" text:style-name="artikel">
              <text:p text:style-name="artikel_kop_titel"><text:span text:style-name="artikel_kop_label">Artikel</text:span> <text:span text:style-name="artikel_kop_nr">13.2</text:span> Inwerkingtreding</text:p>
              <text:p text:style-name="al">Deze regeling treedt in werking met ingang van de dag na zijn bekendmaking.</text:p>
            </text:section>
            <text:section text:name="artikel_id1-3-2-2-7-4" text:style-name="artikel">
              <text:p text:style-name="artikel_kop_titel"><text:span text:style-name="artikel_kop_label">Artikel</text:span> <text:span text:style-name="artikel_kop_nr">13.3</text:span> Citeertitel</text:p>
              <text:p text:style-name="al">Deze regeling wordt aangehaald als: Tijdelijke regeling Compensatiebudget Cultuur en Coronaschade 2021 (oftewel Tijdelijke regeling CCC-2021).</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654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4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4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Leiden</meta:user-defined>
    <meta:user-defined meta:name="OVERHEID.Informatietype/DC.type">officiële publicatie</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Actueel/Leiden/CVDR647544.html</meta:user-defined>
    <meta:user-defined meta:name="OVERHEIDop.referentienummer">21.0088</meta:user-defined>
    <meta:user-defined meta:name="DCTERMS.alternative">Tijdelijke regeling Compensatiebudget Cultuur en Coronaschade 2021</meta:user-defined>
    <dc:language>nl</dc:language>
    <meta:user-defined meta:name="OVERHEID.Gemeente/DC.spatial">Leiden</meta:user-defined>
    <meta:user-defined meta:name="DC.title">Besluit van het college van burgemeester en wethouders van de gemeente Leiden houdende regels omtrent het tijdelijke compensatiebudget voor cultuur en de coronaschade (Tijdelijke regeling Compensatiebudget Cultuur en Coronaschade 2021)</meta:user-defined>
    <meta:user-defined meta:name="DCTERMS.W3CDTF/DCTERMS.available">2021-03-30</meta:user-defined>
    <meta:user-defined meta:name="DCTERMS.W3CDTF/OVERHEIDop.jaargang">2021</meta:user-defined>
    <meta:user-defined meta:name="OVERHEIDop.publicationIssue">96543</meta:user-defined>
    <meta:user-defined meta:name="OVERHEIDop.betreftRegeling">CVDR655973_1</meta:user-defined>
    <meta:user-defined meta:name="OVERHEIDop.GmbID/DC.identifier">gmb-2021-96543</meta:user-defined>
    <meta:user-defined meta:name="xs:date/OVERHEIDop.startdatum">2021-03-31</meta:user-defined>
    <meta:user-defined meta:name="OVERHEIDop.versieInformatie"/>
  </office:meta>
</office:document-meta>
</file>