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en een nokverhoging, Zijllaan 9 2352AJ Leiderdorp, LDPZ2021-0001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Zijllaan 9 2352AJ Leiderdorp</text:p>
            <text:p text:style-name="common-al">Zaaknummer: LDPZ2021-000115</text:p>
            <text:p text:style-name="common-al">Datum ontvangst aanvraag: 24-03-2021</text:p>
            <text:p text:style-name="common-al">Omschrijving: Plaatsen dakkapel en nokverhoging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96532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3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3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Plaatsen dakkapel en nokverhoging</meta:user-defined>
    <dc:language>nl</dc:language>
    <meta:user-defined meta:name="OVERHEID.EPSG28992/DC.spatial">95421.6900669684 464185.870447372</meta:user-defined>
    <meta:user-defined meta:name="DC.title">Aangevraagde omgevingsvergunning voor het plaatsen van een dakkapel en een nokverhoging, Zijllaan 9 2352AJ Leiderdorp, LDPZ2021-000115.</meta:user-defined>
    <meta:user-defined meta:name="OVERHEID.PostcodeHuisnummer/OVERHEIDop.postcodeHuisnummer">2352AJ 9</meta:user-defined>
    <meta:user-defined meta:name="OVERHEIDop.straatnaam">Zijllaan</meta:user-defined>
    <meta:user-defined meta:name="OVERHEIDop.woonplaats">Leiderdorp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532</meta:user-defined>
    <meta:user-defined meta:name="OVERHEIDop.GmbID/DC.identifier">gmb-2021-96532</meta:user-defined>
    <meta:user-defined meta:name="OVERHEIDop.versieInformatie"/>
  </office:meta>
</office:document-meta>
</file>