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twee dakkapellen op het perceel Badinckstraat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februari 2021 een besluit genomen op de aanvraag met zaaknummer Z/21/628442 voor een Omgevingsvergunning voor het plaatsen van twee dakkapellen op locatie Badinckstraat 2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51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1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1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twee dakkapellen</meta:user-defined>
    <dc:language>nl</dc:language>
    <meta:user-defined meta:name="OVERHEID.EPSG28992/DC.spatial">213842 502729</meta:user-defined>
    <meta:user-defined meta:name="DC.title">Kennisgeving besluit op aanvraag voor het plaatsen van twee dakkapellen op het perceel Badinckstraat 23 in Dalfsen</meta:user-defined>
    <meta:user-defined meta:name="OVERHEID.PostcodeHuisnummer/OVERHEIDop.postcodeHuisnummer">7721ZD 23</meta:user-defined>
    <meta:user-defined meta:name="OVERHEIDop.straatnaam">Badinckstraat</meta:user-defined>
    <meta:user-defined meta:name="OVERHEIDop.woonplaats">Dalfs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511</meta:user-defined>
    <meta:user-defined meta:name="OVERHEIDop.GmbID/DC.identifier">gmb-2021-96511</meta:user-defined>
    <meta:user-defined meta:name="OVERHEIDop.versieInformatie"/>
  </office:meta>
</office:document-meta>
</file>