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ouwen van de woning op de locatie Vermeersdwarsweg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maart 2021</text:p>
            <text:p text:style-name="common-al">Kenmerk: SXO-2021-006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6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650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0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50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586 472983.84</meta:user-defined>
    <meta:user-defined meta:name="DC.title">Omgevingsvergunning toegekend voor het verbouwen van de woning op de locatie Vermeersdwarsweg 8 in Twello</meta:user-defined>
    <meta:user-defined meta:name="OVERHEID.PostcodeHuisnummer/OVERHEIDop.postcodeHuisnummer">7391JN 8</meta:user-defined>
    <meta:user-defined meta:name="OVERHEIDop.straatnaam">Vermeersdwarsweg</meta:user-defined>
    <meta:user-defined meta:name="OVERHEIDop.woonplaats">Twello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509</meta:user-defined>
    <meta:user-defined meta:name="OVERHEIDop.GmbID/DC.identifier">gmb-2021-96509</meta:user-defined>
    <meta:user-defined meta:name="OVERHEIDop.versieInformatie"/>
  </office:meta>
</office:document-meta>
</file>